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5" style:parent-style-name="Normalny" style:family="paragraph">
      <style:paragraph-properties fo:text-align="end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text-align="center"/>
    </style:style>
    <style:style style:name="P11" style:parent-style-name="Normalny" style:family="paragraph">
      <style:paragraph-properties fo:text-align="center"/>
    </style:style>
    <style:style style:name="P12" style:parent-style-name="Normalny" style:family="paragraph">
      <style:paragraph-properties fo:text-align="center"/>
    </style:style>
    <style:style style:name="P13" style:parent-style-name="Normalny" style:family="paragraph">
      <style:paragraph-properties fo:text-align="center"/>
    </style:style>
    <style:style style:name="P14" style:parent-style-name="Normalny" style:family="paragraph">
      <style:paragraph-properties fo:text-align="center"/>
    </style:style>
    <style:style style:name="P15" style:parent-style-name="Normalny" style:family="paragraph">
      <style:paragraph-properties fo:text-align="center"/>
    </style:style>
    <style:style style:name="P16" style:parent-style-name="Normalny" style:family="paragraph">
      <style:paragraph-properties fo:text-align="center"/>
    </style:style>
    <style:style style:name="P17" style:parent-style-name="Normalny" style:family="paragraph">
      <style:paragraph-properties fo:text-align="center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justify"/>
    </style:style>
    <style:style style:name="P30" style:parent-style-name="Normalny" style:family="paragraph">
      <style:paragraph-properties fo:text-align="justify"/>
    </style:style>
    <style:style style:name="P31" style:parent-style-name="Normalny" style:family="paragraph">
      <style:paragraph-properties fo:text-align="justify"/>
    </style:style>
    <style:style style:name="P32" style:parent-style-name="Normalny" style:family="paragraph">
      <style:paragraph-properties fo:text-align="justify"/>
    </style:style>
    <style:style style:name="P33" style:parent-style-name="Normalny" style:family="paragraph">
      <style:paragraph-properties fo:text-align="justify"/>
    </style:style>
    <style:style style:name="P34" style:parent-style-name="Normalny" style:family="paragraph">
      <style:paragraph-properties fo:text-align="justify"/>
    </style:style>
    <style:style style:name="P35" style:parent-style-name="Normalny" style:family="paragraph">
      <style:paragraph-properties fo:text-align="justify"/>
    </style:style>
    <style:style style:name="P36" style:parent-style-name="Normalny" style:family="paragraph">
      <style:paragraph-properties fo:text-align="justify"/>
    </style:style>
    <style:style style:name="P37" style:parent-style-name="Normalny" style:family="paragraph">
      <style:paragraph-properties fo:text-align="justify"/>
    </style:style>
    <style:style style:name="P38" style:parent-style-name="Normalny" style:family="paragraph">
      <style:paragraph-properties fo:text-align="justify"/>
    </style:style>
    <style:style style:name="P39" style:parent-style-name="Normalny" style:family="paragraph">
      <style:paragraph-properties fo:text-align="justify"/>
    </style:style>
    <style:style style:name="P40" style:parent-style-name="Normalny" style:family="paragraph">
      <style:paragraph-properties fo:text-align="justify"/>
    </style:style>
    <style:style style:name="P41" style:parent-style-name="Normalny" style:family="paragraph">
      <style:paragraph-properties fo:text-align="justify"/>
    </style:style>
    <style:style style:name="P42" style:parent-style-name="Normalny" style:family="paragraph">
      <style:paragraph-properties fo:text-align="justify"/>
    </style:style>
    <style:style style:name="P43" style:parent-style-name="Normalny" style:family="paragraph">
      <style:paragraph-properties fo:text-align="end"/>
    </style:style>
    <style:style style:name="P44" style:parent-style-name="Normalny" style:family="paragraph">
      <style:paragraph-properties fo:text-align="end"/>
    </style:style>
    <style:style style:name="P45" style:parent-style-name="Normalny" style:family="paragraph">
      <style:paragraph-properties fo:text-align="end"/>
    </style:style>
    <style:style style:name="P46" style:parent-style-name="Normalny" style:family="paragraph">
      <style:paragraph-properties fo:text-align="justify"/>
    </style:style>
    <style:style style:name="P47" style:parent-style-name="Normalny" style:family="paragraph">
      <style:paragraph-properties fo:text-align="justify"/>
    </style:style>
    <style:style style:name="P48" style:parent-style-name="Normalny" style:family="paragraph">
      <style:paragraph-properties fo:text-align="justify"/>
    </style:style>
  </office:automatic-styles>
  <office:body>
    <office:text text:use-soft-page-breaks="true">
      <text:p text:style-name="P1"/>
      <text:p text:style-name="P5">Załącznik nr 1</text:p>
      <text:p text:style-name="P6">Formularz ofertowy</text:p>
      <text:p text:style-name="P7"/>
      <text:p text:style-name="P8"/>
      <text:p text:style-name="P9">Dotyczy: postępowania <text:s/>o udzielenie zamówienia publicznego na prowadzenie pozalekcyjnych zajęć edukacyjnych w ramach projektu „Równym krokiem w<text:s/>świat” w Publicznej Szkole Podstawowej im. Janusza Korczaka w Jugowicach</text:p>
      <text:p text:style-name="P10"/>
      <text:p text:style-name="P11"/>
      <text:p text:style-name="Normalny">1. Dane dotyczące wykonawcy</text:p>
      <text:p text:style-name="Normalny"/>
      <text:p text:style-name="Normalny">Nazwa....................................................................................................................</text:p>
      <text:p text:style-name="Normalny"/>
      <text:p text:style-name="Normalny">Siedziba.................................................................................................................</text:p>
      <text:p text:style-name="Normalny"/>
      <text:p text:style-name="Normalny">Nr telefonu/faks......................................................................................................</text:p>
      <text:p text:style-name="Normalny"/>
      <text:p text:style-name="Normalny">nr NIP......................................................................................................................</text:p>
      <text:p text:style-name="Normalny"/>
      <text:p text:style-name="Normalny">nr REGON...............................................................................................................</text:p>
      <text:p text:style-name="P12"/>
      <text:p text:style-name="P13"/>
      <text:p text:style-name="Normalny">2. Dane dotyczące zamawiającego</text:p>
      <text:p text:style-name="Normalny">Gminny Zespół<text:s/>Obsługi Szkół</text:p>
      <text:p text:style-name="Normalny">ul. Boczna 8</text:p>
      <text:p text:style-name="Normalny">58-320 Walim<text:s/></text:p>
      <text:p text:style-name="Normalny"/>
      <text:p text:style-name="P14"/>
      <text:p text:style-name="Normalny">3. Zobowiązania wykonawcy</text:p>
      <text:p text:style-name="P15"/>
      <text:p text:style-name="P16">Zobowiązuję się wykonać przedmiot zamówienia : prowadzenie pozalekcyjnych zajęć edukacyjnych w ramach projektu „Równym krokiem w świat” w Publicznej Szkole Podstawowej im. Janusza Korczak w Jugowicach</text:p>
      <text:p text:style-name="P17">Za cenę</text:p>
      <text:p text:style-name="P18"><text:s/>w zakresie części………………..dot…………………………………………………………………...........................</text:p>
      <text:p text:style-name="P19">w ilości godzin…………………………… x stawka za godzinę lekcyjną ……………………..= kwota brutto<text:s/></text:p>
      <text:p text:style-name="P20">zł………………………………….(słownie:…………………………………………………………………………………………………..</text:p>
      <text:p text:style-name="P21">4.Oświadczam(my),że przyjmuję(my) termin realizacji zamówienia</text:p>
      <text:p text:style-name="P22">5.Oświadczam(my),że przyjmuję(my) <text:s/>7 –dniowy termin płatności rachunków przez Zamawiającego</text:p>
      <text:p text:style-name="P23">6.Nasza firma zarejestrowana jest(dla osób fizycznych miejsce zamieszkania) w …………………………..</text:p>
      <text:p text:style-name="P24">…………………………………………………………………………………………………………………………………………………………….</text:p>
      <text:p text:style-name="P25">7.Oświadczam(my),że</text:p>
      <text:p text:style-name="P26">-posiadam(my) uprawnienia do wykonywania określonej działalności lub czynności, jeżeli ustawy nakładają obowiązek posiadania takich uprawnień</text:p>
      <text:p text:style-name="P27">- posiadam (my)niezbędną wiedzę i doświadczenie<text:s/>oraz potencjał techniczny, a także dysponuję osobami zdolnymi do wykonania zamówienia</text:p>
      <text:p text:style-name="P28">- znajduję się w sytuacji ekonomicznej i finansowej zapewniającej wykonanie zamówienia</text:p>
      <text:p text:style-name="P29">- nie podlegam wykluczeniu z postępowania o udzielenie zamówienia na mocy art. 24<text:s/>ust. 1 i 2 Prawa <text:s text:c="5"/>zamówień publicznych</text:p>
      <text:p text:style-name="P30">-zapoznałem się z treścią SIWZ i nie wnoszę do niej zastrzeżeń</text:p>
      <text:p text:style-name="P31">- akceptuję wzór umowy stanowiący zał. nr 4 do SIWZ</text:p>
      <text:p text:style-name="P32">-zobowiązuję się wykonać zamówienie do dnia 20.06.2014r.</text:p>
      <text:p text:style-name="P33">8. W razie wybrania naszej oferty zobowiązuję(my) się do podpisania umowy na warunkach zawartych w SIWZ <text:s/>, w miejscu i terminie wskazanym przez zamawiającego<text:s/></text:p>
      <text:soft-page-break/>
      <text:p text:style-name="P34">Pełnomocnik w przypadku składania oferty wspólnej</text:p>
      <text:p text:style-name="P35">Nazwisko, imię<text:s/>....................................................................................................</text:p>
      <text:p text:style-name="P36">Stanowisko ...........................................................................................................</text:p>
      <text:p text:style-name="P37">Telefon...................................................Fax.........................................................</text:p>
      <text:p text:style-name="P38">Zakres*:</text:p>
      <text:p text:style-name="P39">- do reprezentowania w postępowaniu</text:p>
      <text:p text:style-name="P40">- do reprezentowania w postępowaniu i zawarcia umowy</text:p>
      <text:p text:style-name="P41">Uważam się za związanego niniejszą ofertą przez okres <text:s/>30 <text:s/>dni od upływu terminu do składania ofert.</text:p>
      <text:p text:style-name="P42"/>
      <text:p text:style-name="P43">______________________________________</text:p>
      <text:p text:style-name="P44">(imię i nazwisko)<text:s/></text:p>
      <text:p text:style-name="P45">podpis uprawnionego przedstawiciela wykonawcy<text:s/></text:p>
      <text:p text:style-name="P46">……………………………….,dnia …………………….</text:p>
      <text:p text:style-name="P47"/>
      <text:p text:style-name="P48">* niepotrzebne skreślić pod rygorem odrzucenia ofert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2.06669in" svg:height="1.01in" style:rel-width="scale" style:rel-height="scale"><draw:image xlink:href="media/image1.png" xlink:type="simple" xlink:show="embed" xlink:actuate="onLoad"/><svg:title/><svg:desc/></draw:frame></text:span><text:span text:style-name="T3"><draw:frame draw:style-name="a1" draw:name="Obraz 2" text:anchor-type="as-char" svg:x="0in" svg:y="0in" svg:width="1.89583in" svg:height="0.69792in" style:rel-width="scale" style:rel-height="scale"><draw:image xlink:href="media/image2.png" xlink:type="simple" xlink:show="embed" xlink:actuate="onLoad"/><svg:title/><svg:desc/></draw:frame></text:span><text:span text:style-name="T4"><draw:frame draw:style-name="a2" draw:name="Obraz 3" text:anchor-type="as-char" svg:x="0in" svg:y="0in" svg:width="2.21875in" svg:height="0.82292in" style:rel-width="scale" style:rel-height="scale"><draw:image xlink:href="media/image3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ZOSZ</meta:initial-creator>
    <dc:creator>GZOSZ</dc:creator>
    <meta:creation-date>2012-12-30T15:40:00Z</meta:creation-date>
    <dc:date>2012-12-30T19:29:00Z</dc:date>
    <meta:template xlink:href="Normal" xlink:type="simple"/>
    <meta:editing-cycles>2</meta:editing-cycles>
    <meta:editing-duration>PT1140S</meta:editing-duration>
    <meta:document-statistic meta:page-count="3" meta:paragraph-count="6" meta:word-count="484" meta:character-count="3386" meta:row-count="24" meta:non-whitespace-character-count="2908"/>
  </office:meta>
</office:document-meta>
</file>