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5">Załącznik nr 4</text:p>
      <text:p text:style-name="P6">Umowa - Zlecenie</text:p>
      <text:p text:style-name="Normalny">zawarta w Walimiu w dniu ……………………………….pomiędzy:</text:p>
      <text:p text:style-name="Normalny">Publiczną Szkołą Podstawową im. Janusza Korczaka w Jugowicach 58-321 Jugowice REGON 001193975NIP 886-25-35-660w imieniu, której działa:</text:p>
      <text:p text:style-name="Normalny">Elżbieta Maluha- dyrektor szkoły</text:p>
      <text:p text:style-name="Normalny">Zwany dalej „Zleceniodawcą”</text:p>
      <text:p text:style-name="Normalny">a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.…………………………………...........</text:p>
      <text:p text:style-name="Normalny">………………………………………………………….…………………………………………………………………………………</text:p>
      <text:p text:style-name="Normalny">reprezentowanym przez:…………………………………………………………………………………………………….</text:p>
      <text:p text:style-name="Normalny">Zwanym dalej „Zleceniobiorcą”</text:p>
      <text:p text:style-name="P7"><text:span text:style-name="T8">§<text:s/></text:span>1</text:p>
      <text:p text:style-name="P9">Zleceniodawca zleca, a Zleceniobiorca przyjmuje do wykonania przygotowanie i prowadzenie zajęć edukacyjnych………………………………………………………………………………………………………………………<text:s/>zgodnie z założeniami projektu” Równym krokiem w świat” w ramach programu Operacyjnego Kapitał Ludzki, Priorytet IX” Rozwój wykształcenia i kompetencji w regionach” poddziałanie 9.1.2”Wyrównywanie szans edukacyjnych uczniów z grup o utrudnionym dostępie do edukacji oraz zmniejszanie różnic, w jakości usług edukacyjnych”</text:p>
      <text:p text:style-name="P10"><text:span text:style-name="T11">§</text:span><text:s/>2</text:p>
      <text:p text:style-name="P12">1.Zleceniobiorc a zobowiązuje się zachować przy realizacji przedmiotu umowy należytą staranność i dbałość o interesy Zleceniodawcy.</text:p>
      <text:p text:style-name="P13">2.Zleceniobiorca przy wykonywaniu przedmiotu umowy zgodnie z założeniami projektu, jest odpowiedzialny za jakość i wyniki tej pracy,<text:s/>a także za bezpieczeństwo powierzonych jego opiece uczestników zajęć edukacyjnych.</text:p>
      <text:p text:style-name="P14">3.Zleceniobiorca jest zobowiązany do przestrzegania postanowień założeń projektu” Równym krokiem w świat”</text:p>
      <text:p text:style-name="P15">4.Miejsce wykonywania przedmiotu umowy : Publiczna Szkoła Podstawowa im. Janusza Korczaka w Jugowicach.</text:p>
      <text:p text:style-name="Normalny"/>
      <text:p text:style-name="P16"><text:span text:style-name="T17">§</text:span><text:s/>3</text:p>
      <text:p text:style-name="P18">1.Wartość umowy wynosi łącznie:………………………………..zł brutto(słownie złotych:…………………………..</text:p>
      <text:p text:style-name="P19">……………………………………………………………………………………………………………………………………………………………</text:p>
      <text:p text:style-name="P20">Ilość godzin …………………………………….stawka………………………………………………………….. i obejmuje<text:s/>realizację świadczeń wskazanych w<text:s/><text:span text:style-name="T21">§<text:s/></text:span>1 oraz wszelkie inne świadczenia niezbędne do prawidłowej realizacji umowy oraz wiążące się z tymi koszty.</text:p>
      <text:p text:style-name="P22">2.Podstawą wypłaty wynagrodzenia będzie niniejsza umowa oraz rachunek z potwierdzeniem wykonania czynności przez<text:s/>Zleceniodawcę.</text:p>
      <text:p text:style-name="P23">3.Wynagrodzenie płatne będzie za każdy miesiąc w którym odbywały się zajęcia w terminie 7 dni od daty złożenia przez Zleceniodawcę poprawnego rachunku,</text:p>
      <text:p text:style-name="P24">4.Potwierdzenia należytego wykonania umowy dokona Koordynator projektu-dyrektor szkoły,<text:s/>w której prowadzone są zajęcia pozalekcyjne, na podstawie złożonych przez Zleceniobiorcę dokumentów potwierdzających prawidłowe wykonanie zlecenia(miesięczne sprawozdania, dzienniki zajęć. listy obecności)</text:p>
      <text:p text:style-name="P25"><text:span text:style-name="T26">§<text:s/></text:span>4</text:p>
      <text:p text:style-name="P27">1.Osoba do kontaktów w sprawie realizacji umowy: po stronie Zleceniodawcy-Koordynator projektu pani Elżbieta Maluha<text:s/></text:p>
      <text:p text:style-name="P28">2.W przypadku niemożności wykonania przedmiotu umowy(w przypadku choroby lub innych zdarzeń losowych)Zleceniobiorca zobowiązany jest niezwłocznie powiadomić o tym fakcie koordynatora projektu.</text:p>
      <text:p text:style-name="P29"><text:span text:style-name="T30">§</text:span><text:s/>5</text:p>
      <text:p text:style-name="P31">Przedmiot umowy <text:s/>wykonywany będzie w okresie trwania projektu tj. od dnia…………………….do dnia 20.06.2014r</text:p>
      <text:p text:style-name="P32"><text:span text:style-name="T33">§</text:span><text:s/>6</text:p>
      <text:p text:style-name="P34">Zleceniobiorca nie może powierzyć wykonania przedmiotu umowy osobie trzeciej</text:p>
      <text:p text:style-name="P35"><text:span text:style-name="T36">§</text:span><text:s/>7</text:p>
      <text:p text:style-name="P37">Z tytułu niniejszej umowy Zleceniobiorca nie nabywa żadnych uprawnień pracowniczych przewidzianych przepisami kodeksu pracy</text:p>
      <text:p text:style-name="P38"/>
      <text:p text:style-name="P39"/>
      <text:soft-page-break/>
      <text:p text:style-name="P40"><text:span text:style-name="T41">§</text:span><text:s/>8</text:p>
      <text:p text:style-name="P42">Zleceniobiorca wyraża zgodę na przetwarzanie swoich danych osobowych na potrzeby projektu zgodnie z ustawą z dnia 29 sierpnia 1997 r o ochronie danych osobowych(Dz. U. z 2002 r nr 101,poz.926 ze zm.)</text:p>
      <text:p text:style-name="P43"><text:span text:style-name="T44">§</text:span><text:s/>9</text:p>
      <text:p text:style-name="P45">Zmiany umowy wymagają formy pisemnej pod rygorem nieważności</text:p>
      <text:p text:style-name="P46"><text:span text:style-name="T47">§</text:span><text:s/>10</text:p>
      <text:p text:style-name="P48">W sprawach nieuregulowanych niniejszą umową stosuje się odpowiednio przepisy kodeksu cywilnego oraz przepisy Prawa zamówień publicznych</text:p>
      <text:p text:style-name="P49"><text:span text:style-name="T50">§</text:span><text:s/>11</text:p>
      <text:p text:style-name="P51">Ewentualne spory wynikłe z<text:s/>realizacji umowy rozstrzygane będą przez sąd właściwy dla Zleceniodawcy</text:p>
      <text:p text:style-name="P52"><text:span text:style-name="T53">§</text:span><text:s/>12</text:p>
      <text:p text:style-name="P54">Umowę sporządzono w dwóch jednobrzmiących egzemplarzach, po jednym dla każdej Strony</text:p>
      <text:p text:style-name="P55"/>
      <text:p text:style-name="P56"/>
      <text:p text:style-name="Normalny">Zleceniodawca <text:s text:c="78"/><text:s text:c="27"/>Zleceniobior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15532in" svg:height="0.8356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1.89583in" svg:height="0.6979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3" text:anchor-type="as-char" svg:x="0in" svg:y="0in" svg:width="2.21875in" svg:height="0.8229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2-12-30T16:47:00Z</meta:creation-date>
    <dc:date>2012-12-31T09:07:00Z</dc:date>
    <meta:template xlink:href="Normal" xlink:type="simple"/>
    <meta:editing-cycles>10</meta:editing-cycles>
    <meta:editing-duration>PT9720S</meta:editing-duration>
    <meta:document-statistic meta:page-count="3" meta:paragraph-count="7" meta:word-count="556" meta:character-count="3885" meta:row-count="27" meta:non-whitespace-character-count="3336"/>
  </office:meta>
</office:document-meta>
</file>