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justify"/>
      <style:text-properties fo:font-size="10pt" style:font-size-asian="10pt" style:font-size-complex="10pt"/>
    </style:style>
    <style:style style:name="P5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6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7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8" style:parent-style-name="Normalny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P9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10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11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12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13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14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15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16" style:parent-style-name="Normalny" style:family="paragraph">
      <style:paragraph-properties fo:text-align="justify"/>
    </style:style>
    <style:style style:name="T17" style:parent-style-name="Domyślnaczcionkaakapitu" style:family="text">
      <style:text-properties fo:font-size="10pt" style:font-size-asian="10pt" style:font-size-complex="10pt"/>
    </style:style>
    <style:style style:name="T18" style:parent-style-name="Domyślnaczcionkaakapitu" style:family="text">
      <style:text-properties fo:font-size="10pt" style:font-size-asian="10pt" style:font-size-complex="10pt"/>
    </style:style>
    <style:style style:name="P19" style:parent-style-name="Normalny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P20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21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22" style:parent-style-name="Normalny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P23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24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25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26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27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28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29" style:parent-style-name="Normalny" style:family="paragraph">
      <style:paragraph-properties fo:text-align="justify"/>
    </style:style>
    <style:style style:name="T30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31" style:parent-style-name="Domyślnaczcionkaakapitu" style:family="text">
      <style:text-properties fo:font-size="10pt" style:font-size-asian="10pt" style:font-size-complex="10pt"/>
    </style:style>
    <style:style style:name="T32" style:parent-style-name="Domyślnaczcionkaakapitu" style:family="text">
      <style:text-properties fo:font-size="10pt" style:font-size-asian="10pt" style:font-size-complex="10pt"/>
    </style:style>
    <style:style style:name="P33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34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35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36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37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38" style:parent-style-name="Normalny" style:family="paragraph">
      <style:paragraph-properties fo:text-align="justify"/>
    </style:style>
    <style:style style:name="T39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40" style:parent-style-name="Domyślnaczcionkaakapitu" style:family="text">
      <style:text-properties fo:font-size="10pt" style:font-size-asian="10pt" style:font-size-complex="10pt"/>
    </style:style>
    <style:style style:name="T41" style:parent-style-name="Domyślnaczcionkaakapitu" style:family="text">
      <style:text-properties fo:font-size="10pt" style:font-size-asian="10pt" style:font-size-complex="10pt"/>
    </style:style>
    <style:style style:name="P42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43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44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45" style:parent-style-name="Normalny" style:family="paragraph">
      <style:paragraph-properties fo:text-align="justify"/>
    </style:style>
    <style:style style:name="T46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47" style:parent-style-name="Domyślnaczcionkaakapitu" style:family="text">
      <style:text-properties fo:font-size="10pt" style:font-size-asian="10pt" style:font-size-complex="10pt"/>
    </style:style>
    <style:style style:name="T48" style:parent-style-name="Domyślnaczcionkaakapitu" style:family="text">
      <style:text-properties fo:font-size="10pt" style:font-size-asian="10pt" style:font-size-complex="10pt"/>
    </style:style>
    <style:style style:name="P49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50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51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52" style:parent-style-name="Normalny" style:family="paragraph">
      <style:paragraph-properties fo:text-align="justify"/>
    </style:style>
    <style:style style:name="T53" style:parent-style-name="Domyślnaczcionkaakapitu" style:family="text">
      <style:text-properties fo:font-size="10pt" style:font-size-asian="10pt" style:font-size-complex="10pt"/>
    </style:style>
    <style:style style:name="T54" style:parent-style-name="Domyślnaczcionkaakapitu" style:family="text">
      <style:text-properties fo:font-size="10pt" style:font-size-asian="10pt" style:font-size-complex="10pt"/>
    </style:style>
    <style:style style:name="T55" style:parent-style-name="Domyślnaczcionkaakapitu" style:family="text">
      <style:text-properties fo:font-size="10pt" style:font-size-asian="10pt" style:font-size-complex="10pt"/>
    </style:style>
    <style:style style:name="T56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57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58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59" style:parent-style-name="Normalny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P60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61" style:parent-style-name="Normalny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P62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63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64" style:parent-style-name="Normalny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P65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66" style:parent-style-name="Normalny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P67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68" style:parent-style-name="Normalny" style:family="paragraph">
      <style:paragraph-properties fo:text-align="justify"/>
    </style:style>
    <style:style style:name="T69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70" style:parent-style-name="Normalny" style:family="paragraph">
      <style:paragraph-properties fo:text-align="justify"/>
    </style:style>
    <style:style style:name="T71" style:parent-style-name="Domyślnaczcionkaakapitu" style:family="text">
      <style:text-properties fo:font-size="10pt" style:font-size-asian="10pt" style:font-size-complex="10pt"/>
    </style:style>
    <style:style style:name="T72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73" style:parent-style-name="Normalny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P74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75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76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77" style:parent-style-name="Normalny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P78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79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80" style:parent-style-name="Normalny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P81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82" style:parent-style-name="Normalny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P83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84" style:parent-style-name="Normalny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P85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86" style:parent-style-name="Normalny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P87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88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89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90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91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92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93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94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95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96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97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98" style:parent-style-name="Normalny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P99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100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101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102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103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104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105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106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107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108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109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110" style:parent-style-name="Normalny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P111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112" style:parent-style-name="Normalny" style:family="paragraph">
      <style:paragraph-properties fo:text-align="justify"/>
    </style:style>
    <style:style style:name="T113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114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115" style:parent-style-name="Normalny" style:family="paragraph">
      <style:paragraph-properties fo:text-align="justify"/>
    </style:style>
    <style:style style:name="T116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17" style:parent-style-name="Domyślnaczcionkaakapitu" style:family="text">
      <style:text-properties fo:font-size="10pt" style:font-size-asian="10pt" style:font-size-complex="10pt"/>
    </style:style>
    <style:style style:name="P118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119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120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121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122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123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124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125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126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127" style:parent-style-name="Normalny" style:family="paragraph">
      <style:paragraph-properties fo:text-align="justify"/>
    </style:style>
    <style:style style:name="T128" style:parent-style-name="Domyślnaczcionkaakapitu" style:family="text">
      <style:text-properties fo:font-size="10pt" style:font-size-asian="10pt" style:font-size-complex="10pt"/>
    </style:style>
    <style:style style:name="T129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30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131" style:parent-style-name="Normalny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P132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133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134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135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136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137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138" style:parent-style-name="Normalny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P139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140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141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142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143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144" style:parent-style-name="Normalny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P145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146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147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148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149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150" style:parent-style-name="Normalny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P151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152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153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154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155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156" style:parent-style-name="Normalny" style:family="paragraph">
      <style:paragraph-properties fo:text-align="center">
        <style:tab-stops>
          <style:tab-stop style:type="center" style:position="3.15in"/>
        </style:tab-stops>
      </style:paragraph-properties>
      <style:text-properties fo:font-size="10pt" style:font-size-asian="10pt" style:font-size-complex="10pt"/>
    </style:style>
    <style:style style:name="P157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158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159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P160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P161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P162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163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164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165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166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167" style:parent-style-name="Normalny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P168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169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170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171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172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173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174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175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176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177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178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179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180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181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182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183" style:parent-style-name="Normalny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P184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185" style:parent-style-name="Normalny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P186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187" style:parent-style-name="Normalny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P188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189" style:parent-style-name="Normalny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P190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191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192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193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194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195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196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197" style:parent-style-name="Normalny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P198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199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200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201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202" style:parent-style-name="Norma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/>
      <style:text-properties fo:font-size="10pt" style:font-size-asian="10pt" style:font-size-complex="10pt"/>
    </style:style>
    <style:style style:name="P203" style:parent-style-name="Norma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/>
      <style:text-properties fo:font-size="10pt" style:font-size-asian="10pt" style:font-size-complex="10pt"/>
    </style:style>
    <style:style style:name="P204" style:parent-style-name="Norma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/>
      <style:text-properties fo:font-size="10pt" style:font-size-asian="10pt" style:font-size-complex="10pt"/>
    </style:style>
    <style:style style:name="P205" style:parent-style-name="Norma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/>
      <style:text-properties fo:font-size="10pt" style:font-size-asian="10pt" style:font-size-complex="10pt"/>
    </style:style>
    <style:style style:name="P206" style:parent-style-name="Normalny" style:family="paragraph">
      <style:paragraph-properties fo:text-align="justify"/>
    </style:style>
    <style:style style:name="T207" style:parent-style-name="Domyślnaczcionkaakapitu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/>
      <text:p text:style-name="P5"/>
      <text:p text:style-name="P6">ZP-2/12</text:p>
      <text:p text:style-name="P7">Walim, 2012-12-28</text:p>
      <text:p text:style-name="P8">SPECYFIKACJA ISTOTNYCH WARUNKÓW ZAMÓWIENIA</text:p>
      <text:p text:style-name="P9">w postępowaniu o udzielenie zamówienia publicznego w trybie przetargu nieograniczonego na podstawie art.39 <text:s/>ustawy-Prawo zamówień publicznych. Nazwa zadania pn.</text:p>
      <text:p text:style-name="P10">Prowadzenie pozalekcyjnych zajęć edukacyjnych w ramach projektu „Równym krokiem w świat” w Publicznej Szkole Podstawowej im. Janusza Korczaka w Jugowicach</text:p>
      <text:p text:style-name="P11">I. Nazwa (firma) i adres zamawiającego:</text:p>
      <text:p text:style-name="P12">Gminny Zespół Obsługi Szkół</text:p>
      <text:p text:style-name="P13">Boczna 8</text:p>
      <text:p text:style-name="P14">58-320 Walim</text:p>
      <text:p text:style-name="P15">Tel.74 8457285 REGON 890367027 NIP 886-10-72-488</text:p>
      <text:p text:style-name="P16"><text:span text:style-name="T17">Strona internetowa zamawiającego: www.gzosz.walim.pl</text:span><text:a xlink:href="http://www.bip" office:target-frame-name="_top" xlink:show="replace"/><text:span text:style-name="T18"><text:s/>Walim-jednostki organizacyjne -Gminny Zespół Obsługi Szkół</text:span></text:p>
      <text:p text:style-name="P19">II. Tryb udzielenia zamówienia</text:p>
      <text:p text:style-name="P20">Postępowanie prowadzone jest w trybie przetargu nieograniczonego na podstawie art.39,w związku z art.10 ust.1 ustawy z dnia 29 stycznia 2004r Prawa zamówień publicznych(tekst jednolity Dz. U z 2010r Nr 113 poz.759),zwane w dalszej części SIWZ „Ustawą”.</text:p>
      <text:p text:style-name="P21">Projekt <text:s/>„Równym krokiem w świat” w Publicznej Szkole Podstawowej im. Janusza Korczaka w Jugowicach realizowany będzie w ramach Programu Operacyjnego Kapitał Ludzki .Rozwój wykształcenia i kompetencji w regionie. Działanie 9.1.Wyrównywanie szans edukacyjnych i zapewnienie wysokiej jakości usług edukacji oraz zmniejszenie różnic w jakości usług edukacyjnych. Poddziałanie 9.1.2.Wyrównywanie szans edukacyjnych uczniów z grup o utrudnionym dostępie do edukacji oraz zmniejszenie różnic w jakości usług edukacyjnych.</text:p>
      <text:p text:style-name="P22">III. Opis przedmiotu zamówienia</text:p>
      <text:p text:style-name="P23">Przedmiotem zamówienia są usługi edukacyjne obejmujące prowadzenie pozalekcyjnych zajęć edukacyjnych w ramach projektu" Równym krokiem w świat" w Publicznej Szkole Podstawowej im. Janusza Korczaka w Jugowicach. Projekt realizowany będzie <text:s/>ramach Programu Operacyjnego Kapitał Ludzki. Rozwój wykształcenia i kompetencji w regionie. Działanie 9.1.Wyrównywanie szans edukacyjnych i zapewnienie wysokiej jakości usług edukacji oraz zmniejszenie różnic w jakości usług edukacyjnych. Poddziałanie 9.1.2.Wyrównywanie szans edukacyjnych uczniów z grup o utrudnionym dostępie do edukacji oraz zmniejszenie różnic w jakości usług edukacyjnych.</text:p>
      <text:p text:style-name="P24">Obowiązki prowadzącego zajęcia pozalekcyjne <text:s/>:</text:p>
      <text:soft-page-break/>
      <text:p text:style-name="P25">a)przygotowanie i prowadzenie zajęć pozalekcyjnych, w terminie do 20.06.2014r,zgodnie z projektem</text:p>
      <text:p text:style-name="P26">b) dokumentowanie zajęć pozalekcyjnych(karty pracy, dzienników zajęć, list obecności).</text:p>
      <text:p text:style-name="P27">c)pomoc dyrektorowi szkoły, w której prowadzone są zajęcia w przygotowaniu miesięcznych sprawozdań z realizacji<text:s/>zajęć poprzez sporządzanie sprawozdań</text:p>
      <text:p text:style-name="P28">Zamówienie obejmuje prowadzenie niżej wymienionych zajęć <text:s/>które zostały podzielone na 3 części</text:p>
      <text:p text:style-name="P29"><text:span text:style-name="T30">Zadanie1</text:span><text:span text:style-name="T31">:Zajęcia dydaktyczno -wyrównawcze i terapeutyczne 230 godzin lekcyjnych w roku 2013 oraz 127 godzin lekcyjnych w 20</text:span><text:span text:style-name="T32">14:</text:span></text:p>
      <text:p text:style-name="P33">-zajęcia z matematyki <text:s/>90 godzin <text:s/>w ciągu całego projektu w 3 grupach -20 osobowych po 30 godzin w każdej grupie,</text:p>
      <text:p text:style-name="P34">-zajęcia służące wyrównywaniu dysproporcji w nauczaniu wynikające z zaburzeń dyslektycznych 60 godzin w ciągu całego projektu w 2 grupach<text:s/>-8 osobowych <text:s/>po 30 godzin w każdej grupie,</text:p>
      <text:p text:style-name="P35">-zajęcia terapeutyczne wg programu Ch.Knilla z wykorzystaniem elementów metody Weroniki Sherbone 57 godzin w ciągu całego projektu w grupie 7 osobowej,</text:p>
      <text:p text:style-name="P36">-zajęcia z kinezjologii 90 godzin w ciągu całego projektu w<text:s/>3 grupach -20 osobowych po 30 godzin w każdej grupie,</text:p>
      <text:p text:style-name="P37">-zajęcia terapeutyczne w zaburzeń emocjonalnych 60 godzin w ciągu całego projektu w 2 grupach -12 osobowych po 30 godzin w każdej grupie,</text:p>
      <text:p text:style-name="P38"><text:span text:style-name="T39">Zadanie nr 2</text:span><text:span text:style-name="T40">:Zajęcia rozwijające umiejętności kluczowe 120 godzi</text:span><text:span text:style-name="T41">n lekcyjnych w roku 2013 oraz 60 godzin lekcyjnych w roku 2014:</text:span></text:p>
      <text:p text:style-name="P42">-zajęcia dodatkowe z ICT 60 godzin w ciągu całego projektu w 2 grupach(I grupa -8 uczniów-II 12 uczniów) po 30 godzin w każdej grupie,</text:p>
      <text:p text:style-name="P43">-zajęcia pozalekcyjne z j. angielskiego 60 godzin w ciągu<text:s/>całego projektu w 2 grupach po 15 uczniów, po 30 godzin w każdej grupie</text:p>
      <text:p text:style-name="P44">-zajęcia <text:s/>mat. przyrodnicze 60 godzin w ciągu całego projektu <text:s/>w 2 grupach (I grupa 8 uczniów, II grupa 12 uczniów)po 30 godzin w <text:s/>każda grupie</text:p>
      <text:p text:style-name="P45"><text:span text:style-name="T46">Zadanie nr 3</text:span><text:span text:style-name="T47">: Zajęcia rozwijające zdoln</text:span><text:span text:style-name="T48">ości i zainteresowania 110 godzin lekcyjnych w roku 2013 oraz 67 godzin lekcyjnych w roku 2014:</text:span></text:p>
      <text:p text:style-name="P49">-zajęcia teatralne 57 godzin w ciągu całego projektu dla 20 uczniów,</text:p>
      <text:p text:style-name="P50">-zajęcia dod. rozwijające zdolności i zainteresowania artystyczne 60 godzin w ciągu całego<text:s/>projektu w 2 grupach 15 osobowych po30 godzin w każdej grupie,</text:p>
      <text:p text:style-name="P51">Zajęcia rozwijające zainteresowania sportowe 60 godzin w ciągu całego projektu 2 grupy po 15 uczniów, po 30 godzin w każdej grupie</text:p>
      <text:p text:style-name="P52"><text:span text:style-name="T53">Zamawiający dopuszcza składanie ofert częściowych na<text:s/></text:span><text:span text:style-name="T54">poszczególne zadania. Każdy z wykonawców może złożyć ofertę na dowolną liczbę części. Godzina lekcyjna używana do opisu przedmiotu zamówienia stanowi 45<text:s/></text:span><text:soft-page-break/><text:span text:style-name="T55">minut</text:span><text:span text:style-name="T56">. Zajęcia przeprowadzą osoby posiadające wykształcenie i kwalifikacje zgodne z rozporządzeniem MEN</text:span><text:span text:style-name="T57"><text:s/>z dnia 12 marca 2009 roku w sprawie szczegółowych <text:s/>kwalifikacji wymaganych od nauczycieli oraz określenia szkół i wypadków, w których można zatrudnić nauczycieli niemających wyższego wykształcenia lub ukończonego zakładu kształcenia nauczycieli(Dz. U. z 2</text:span><text:span text:style-name="T58">009 r NR 50 poz.400)<text:s/></text:span></text:p>
      <text:p text:style-name="P59">IV. Opis części zamówienia</text:p>
      <text:p text:style-name="P60"><text:s text:c="6"/>Zamawiający dopuszcza składnie ofert częściowych</text:p>
      <text:p text:style-name="P61">V. Informacja o przewidywanych zamówieniach uzupełniających</text:p>
      <text:p text:style-name="P62"><text:s text:c="5"/>Zamawiający nie przewiduje udzielenia zamówień uzupełniających o <text:s/>których mowa w art.67<text:s/>ust.1 <text:s text:c="5"/></text:p>
      <text:p text:style-name="P63"><text:s text:c="5"/>pkt 6 i 7 ustawy</text:p>
      <text:p text:style-name="P64">VI. Informacja dotycząca ofert wariantowych</text:p>
      <text:p text:style-name="P65"><text:s text:c="6"/>Zamawiający nie dopuszcza składania ofert wariantowych</text:p>
      <text:p text:style-name="P66">VII. Informacja o udzieleniu zaliczek Wykonawcy</text:p>
      <text:p text:style-name="P67"><text:s text:c="6"/>Zamawiający nie przewiduje udzielania zaliczek Wykonawcy na poczet wykonania zadania</text:p>
      <text:p text:style-name="P68"><text:span text:style-name="T69">VIII. Termin wykonania zamówienia</text:span></text:p>
      <text:p text:style-name="P70"><text:span text:style-name="T71"><text:s text:c="8"/>Termin wykonania zamówienia:<text:s/></text:span><text:span text:style-name="T72">do dnia 20.06.2014r</text:span></text:p>
      <text:p text:style-name="P73">IX. Warunki udziału w postępowaniu oraz opis sposobu dokonywania oceny spełnienia tych warunków:</text:p>
      <text:p text:style-name="P74">1.W zamówieniu mogą ubiegać Wykonawcy, którzy<text:s/>spełniają następujące <text:s/>warunki:</text:p>
      <text:p text:style-name="P75">-posiadają uprawnieni do wykonywania określonej działalności lub czynności, jeżeli przepisy prawa nakładają obowiązek ich posiadania ,</text:p>
      <text:p text:style-name="P76">-opis sposobu dokonywani oceny spełnienia tego warunku zostanie dokonana zgodnie z formułą spełnia /nie spełnia, w oparciu o złożone przez Wykonawcę oświadczenia-zał.nr 2 do SWIZ</text:p>
      <text:p text:style-name="P77">-wiedza i doświadczenie</text:p>
      <text:p text:style-name="P78">Opis sposobu dokonywania oceny spełnienia tego warunku:</text:p>
      <text:p text:style-name="P79">Wykonawcy poszczególnych zadań muszą spełniać wymogi dotyczące wykształcenia określone w rozporządzeniu MEN z dnia 12 marca 2009 roku w sprawie szczegółowych <text:s/>kwalifikacji wymaganych od nauczycieli oraz określenia szkół i wypadków, w których można zatrudnić nauczycieli niemających wyższego wykształcenia lub ukończonego zakładu kształcenia<text:s/>nauczycieli(Dz. U. z 2009 r NR 50 poz.400).Ocena spełnienia warunku zostanie dokonana zgodnie z formułą spełni/nie spełnia, w oparciu o złożone przez Wykonawcę oświadczenia –zał.nr 2 do SIWZ</text:p>
      <text:p text:style-name="P80">-dysponuje odpowiednim potencjałem technicznym:</text:p>
      <text:p text:style-name="P81">Opis spełnienia tego warunku <text:s/>zostanie dokonana zgodnie z formułą spełnia/nie spełnia w oparciu o złożone <text:s/>oświadczenie Wykonawcy-zał.nr 2 do SIWZ,</text:p>
      <text:soft-page-break/>
      <text:p text:style-name="P82">-dysponuje osobami, i zdolnymi do wykonywania zamówienia</text:p>
      <text:p text:style-name="P83">Opis spełnienia tego warunku zostanie dokonana, zgodnie z formułą spełnia/nie spełnia w oparciu o złożone oświadczenie Wykonawcy-zał.nr 2 do SIWZ</text:p>
      <text:p text:style-name="P84">-sytuacja ekonomiczna i finansowa</text:p>
      <text:p text:style-name="P85">Opis spełnienia tego warunku zostanie <text:s/>dokonana, zgodnie z formuła spełnia/nie spełnia oparciu o złożone oświadczenie Wykonawcy –zał.nr 2 do SIWZ</text:p>
      <text:p text:style-name="P86"><text:s/>X. Informacja o oświadczeniach lub dokumentach, jakie mają dostarczyć Wykonawcy w celu potwierdzenia warunków udziału w postępowaniu oraz niepodleganiu wykluczeniu udziału w postępowaniu oraz niepodleganiu wykluczeniu na podstawie art.24 ust.1 ustawy</text:p>
      <text:p text:style-name="P87">1.W zakresie wykazania spełnienia przez Wykonawcę warunków udziału w postępowaniu <text:s/>należy przedłożyć oświadczenie o spełnieniu warunków udziału w postępowaniu-zał.nr 2 do SIWZ</text:p>
      <text:p text:style-name="P88">2.W zakresie potwierdzenia niepodleganiu wykluczeniu udziału w postępowaniu <text:s/>należy przedłożyć przez Wykonawcę oświadczenia o braku podstaw do wykluczenia-zał.nr 3 do SIWZ</text:p>
      <text:p text:style-name="P89">3.Dokumenty podmiotów zagranicznych</text:p>
      <text:p text:style-name="P90">Jeżeli wykonawca ma siedzibę lub miejsce zamieszkania poza terytorium Rzeczypospolitej Polskiej, składa dokument lub dokumenty, wystawione w kraju, w którym ma siedzibę lub miejsce zamieszkania, potwierdzające odpowiednio, że: nie otwarto jego likwidacji ani <text:s/>nie ogłoszono upadłości wystawiony nie wcześniej niż 6 miesięcy przed upływem terminu składania wniosków o dopuszczenie do udziału w postępowaniu o udzielenie zamówienia albo składania ofert,</text:p>
      <text:p text:style-name="P91">Jeżeli w miejscu zamieszkania osoby lub w kraju, w którym wykonawca ma siedzibę lub miejsce zamieszkania, nie wydaje się dokumentów, o których mowa wyżej <text:s/>a) <text:s/>zastępuje się je dokumentem zawierającym oświadczenie złożone przed notariuszem, właściwym organem sądowym, administracyjnym albo organem samorządu zawodowego lub gospodarczego odpowiednio miejsca zamieszkania osoby lub kraju, w którym wykonawca ma siedzibę lub miejsce zamieszkania.</text:p>
      <text:p text:style-name="P92"><text:s/>W<text:s/>przypadku wątpliwości, co do treści dokumentu złożonego przez Wykonawcę mającego siedzibę lub miejsce zamieszkania poza terytorium Rzeczypospolitej Polskiej, Zamawiający może zwrócić się do właściwych organów , w którym wykonawca ma siedzibę lub miejsce zamieszkania z wnioskiem o udzielenie niezbędnych informacji dotyczących przedłożonego dokumentu.</text:p>
      <text:p text:style-name="P93">Dokumenty, o których mowa , składane są w formie oryginału lub kopii poświadczonej za zgodność z oryginałem przez Wykonawcę</text:p>
      <text:p text:style-name="P94">Jeżeli wykonawca wykazując spełnianie warunków, o których mowa w art. 22 ust. 1 ustawy pzp, polega na zasobach innych podmiotów na zasadach określonych w art. 26 ust. 2b ustawy pzp, a podmioty te będą brały udział w realizacji części zamówienia, zamawiający żąda od Wykonawcy przedstawienia w<text:s/>odniesieniu do tych podmiotów dokumentów wymienionych w pkt <text:s/>X pkt 1 i 2 SIWZ</text:p>
      <text:p text:style-name="P95">W przypadku wykonawców wspólnie ubiegających się o udzielenie zamówienia oraz w przypadku podmiotów, o których mowa w art. 26 ust. 2b ustawy pzp, kopie dokumentów dotyczących odpowiednio Wykonawcy lub tych podmiotów są poświadczane za zgodność z oryginałem przez Wykonawcę lub te podmioty.</text:p>
      <text:soft-page-break/>
      <text:p text:style-name="P96">Zamawiający może żądać przedstawienia oryginału lub notarialnie poświadczonej kopii dokumentu wyłącznie wtedy, gdy złożona przez Wykonawcę kopia dokumentu jest nieczytelna lub budzi wątpliwości, co do jej prawdziwości.</text:p>
      <text:p text:style-name="P97">Dokumenty sporządzone w języku obcym są składane wraz z tłumaczeniem na język polski</text:p>
      <text:p text:style-name="P98">XI. Informacja o sposobie porozumienia się Zamawiającego z Wykonawcą oraz przekazywania <text:s text:c="4"/>oświadczeń i dokumentów</text:p>
      <text:p text:style-name="P99">1. Zgodnie z art.27 ustawy wszelkie oświadczenia, wnioski, zawiadomienia oraz informacje <text:s/>zamawiający i wykonawca przekazują na piśmie. Zamawiający nie dopuszcza porozumiewania się <text:s/>drogą elektroniczną. Dopuszcza się formę faksu ( nr 74 8494285) pod warunkiem niezwłocznego <text:s/>potwierdzenia oryginałem.</text:p>
      <text:p text:style-name="P100">2.Wykonawca może zwrócić się do zamawiającego o wyjaśnienie treści SIWZ. Zamawiający <text:s/>udzieli <text:s text:c="2"/>wyjaśnień niezwłocznie, jednak nie później niż na 6 dni przed upływem terminu <text:s/>otwarcia ofert<text:s/>pod warunkiem, że wniosek o wyjaśnienie treści specyfikacji istotnych warunków zamówienia wpłynie do zamawiającego nie później niż do końca dnia, w którym upływa połowa wyznaczonego terminu <text:s/>składania ofert.</text:p>
      <text:p text:style-name="P101">Zamawiający prześle treść odpowiedzi wszystkim wykonawcom, którzy pobrali SIWZ oraz umieści na stronie internetowej.</text:p>
      <text:p text:style-name="P102">Jeżeli wniosek o wyjaśnienie treści specyfikacji wpłynie do zamawiającego po terminie składania ww. wniosku lub dotyczy udzielonych wyjaśnień, zamawiający może udzielić wyjaśnień lub<text:s/>pozostawić wniosek bez rozpoznania. Przedłużenie terminu składania ofert nie wpływa na bieg terminu składania wniosku o wyjaśnienie treści SIWZ.</text:p>
      <text:p text:style-name="P103">3.Zamawiający nie przewiduje zorganizowania zebrania z wykonawcami</text:p>
      <text:p text:style-name="P104">4. Osoby upoważnione ze strony Zamawiającego<text:s/>do kontaktowania się z wykonawcami w zakresie <text:s text:c="4"/>a)procedury zamówień publicznych <text:s/>- Urszula Witek tel.74 8457285 ,</text:p>
      <text:p text:style-name="P105">b) w sprawach dotyczących przedmiotu zamówienia: Elżbieta Maluha –dyrektor PSP im. Janusza <text:s/>Korczaka <text:s text:c="2"/>w Jugowicach te.74 84533585</text:p>
      <text:p text:style-name="P106">5.Nie udziela się żadnych ustnych i telefonicznych informacji, wyjaśnień czy odpowiedzi na kierowane do zamawiającego zapytania w sprawach wymagających zachowania <text:s/>pisemności postępowania.</text:p>
      <text:p text:style-name="P107">6.W uzasadnionych przypadkach zamawiający może, przed upływem terminu <text:s/>składania <text:s text:c="2"/>ofert, zmienić <text:s/>treść specyfikacji istotnych warunków zamówienia, lub ogłoszenia. Dokonaną zmianę specyfikacji zamawiający przekazuje niezwłocznie wszystkim wykonawcom, którym przekazano niniejszą specyfikację oraz zamieści na stronie internetowej. Zmiana jest wiążąca dla wszystkich wykonawców. <text:s text:c="2"/>Jeżeli w wyniku zmiany treści SIWZ nie prowadzącej do zmiany treści ogłoszenia o zamówieniu jest niezbędny dodatkowy czas na wprowadzenie zmian w ofertach .Zamawiający przedłuża termin składania ofert i informuje o tym wykonawców ,którym <text:s text:c="2"/>przekazano SIWZ oraz zamieści taką <text:s/>informację na stronie internetowej. W tym przypadku wszelkie prawa i zobowiązania zamawiającego i wykonawcy odnośnie wcześniej ustalonych terminów będą <text:s/>podlegały nowemu terminowi. W przypadku gdy zmiana treści SIWZ nie powoduje konieczności zmian w ofertach, zamawiający nie przedłuża terminu składania ofert.</text:p>
      <text:p text:style-name="P108">7.SIWZ jest dostępne na stronie internetowej zamawiającego BIP Walim –jednostki <text:s/>organizacyjne GZOSZ. Na stronie tej znajdować się<text:s/>będą pytania zadawane przez <text:s/>wykonawców i odpowiedzi, modyfikacje, a także <text:s/>modyfikacje SIWZ dokonywane przez zamawiającego. Wszelkie modyfikacje, uzupełnienia i ustalenia oraz<text:s/><text:soft-page-break/>zmiany, w tym <text:s/>zmiany terminów, jak również pytania wykonawców wraz z wyjaśnieniami stają się integralną częścią specyfikacji istotnych warunków zamówienia i będą wiążące przy składaniu ofert.</text:p>
      <text:p text:style-name="P109">8. Jeżeli w postępowaniu prowadzonym w trybie przetargu nieograniczonego zmiana treści specyfikacji istotnych warunków zamówienia prowadzi do<text:s/>zmiany treści ogłoszenia o zamówieniu zamawiający zamieszcza ogłoszenie o zmianie treści ogłoszenia w BZP .<text:s/></text:p>
      <text:p text:style-name="P110">XII. <text:s/>Wymagania dotyczące wadium</text:p>
      <text:p text:style-name="P111">Zamawiający nie wymaga wniesienia wadium</text:p>
      <text:p text:style-name="P112"><text:span text:style-name="T113"><text:s/>XIII. <text:s/>Termin związania ofertą</text:span></text:p>
      <text:p text:style-name="P114">Oferenci pozostają związani ofertą przez<text:s/>okres 30 dni od upływu terminu do składania ofert</text:p>
      <text:p text:style-name="P115"><text:span text:style-name="T116">XIV Opis sposobu przygotowania oferty</text:span><text:span text:style-name="T117"><text:s/></text:span></text:p>
      <text:p text:style-name="P118">1.Oferta powinna być sporządzona w oparciu o wzór formularza oferty ,stanowiący załącznik nr 1 do SIWZ. Do oferty winny być dołączone dokumenty wymienione w pkt X niniejszej specyfikacji. Załącznik nr 3 do SIWZ –wzór umowy winien być zaakceptowany i podpisany na ostatniej stronie bez dokonywania jakichkolwiek zmian skutkujących zmianą sensu jego treści.</text:p>
      <text:p text:style-name="P119">2. Oferta musi być sporządzona w języku polskim, nieścieralnym atramentem, na maszynie lub komputerze.</text:p>
      <text:p text:style-name="P120">3. Wykonawca może złożyć w prowadzonym postępowaniu wyłącznie jedną ofertę.</text:p>
      <text:p text:style-name="P121">4.Oferta oraz wszystkie załączniki wymagają podpisu osób uprawnionych do reprezentowania firmy w obrocie gospodarczym, zgodnie z aktem rejestracyjnym, wymaganiami ustawowymi oraz przepisami prawa.</text:p>
      <text:p text:style-name="P122">5.Jeżeli oferta i załączniki zostaną podpisane przez upoważnionego przedstawiciela wykonawcy należy dołączyć właściwe umocowanie prawne.</text:p>
      <text:p text:style-name="P123">6.Oferta powinna zawierać wszystkie wymagane dokumenty, oświadczenia i załączniki, o których mowa w treści niniejszej specyfikacji.</text:p>
      <text:p text:style-name="P124">7.Dokumenty powinny być sporządzone zgodnie z zaleceniami oraz przedstawionymi przez <text:s text:c="2"/>zamawiającego wzorcami - załącznikami, a w szczególności zawierać wszystkie informacje oraz dane.</text:p>
      <text:p text:style-name="P125">8.Poprawki w ofercie muszą być naniesione czytelnie oraz opatrzone podpisem osoby podpisującej ofertę.</text:p>
      <text:p text:style-name="P126">9.Wszystkie strony oferty powinny być <text:s/>ponumerowane oraz spięte (zszyte) w sposób trwały, <text:s/>zapobiegający możliwości dekompletacji zawartości oferty. <text:s text:c="8"/><text:s text:c="48"/></text:p>
      <text:p text:style-name="P127"><text:span text:style-name="T128"><text:s/>10. Wykonawca winien złożyć ofertę w nieprzejrzystym opakowaniu /zamkniętej kopercie <text:s text:c="4"/>siedzibie zamawiającego- Gminny Zespół Obsługi Szkół w Walimiu ul. Boczna 8 Na kopercie należy zaznaczyć:<text:s/></text:span><text:span text:style-name="T129">Projekt <text:s/>„R</text:span><text:span text:style-name="T130">ównym krokiem w świat” w Publicznej Szkole Podstawowej im. Janusza Korczaka w Jugowicach</text:span></text:p>
      <text:p text:style-name="P131">Oferta wspólna</text:p>
      <text:p text:style-name="P132">W przypadku, kiedy ofertę składa kilka podmiotów, oferta tych wykonawców musi spełniać następujące warunki:</text:p>
      <text:soft-page-break/>
      <text:p text:style-name="P133">1. Oferta winna być podpisana przez każdego<text:s/>z wykonawców występujących wspólnie lub upoważnionego przedstawiciela / partnera wiodącego.</text:p>
      <text:p text:style-name="P134">2. Upoważnienie do pełnienia funkcji przedstawiciela / partnera wiodącego wymaga podpisu prawnie upoważnionych przedstawicieli każdego z wykonawców występujących wspólnie/ partnerów - należy załączyć do oferty</text:p>
      <text:p text:style-name="P135">3. Przedstawiciel / wiodący partner winien być upoważniony do reprezentowania wykonawców w postępowaniu o udzielenie zamówienia albo reprezentowania w postępowaniu i zawarcia umowy w sprawie zamówienia publicznego.<text:s/></text:p>
      <text:p text:style-name="P136">podmioty występujące wspólnie ponoszą solidarną odpowiedzialność za niewykonanie lub nienależyte wykonanie zobowiązań <text:s/></text:p>
      <text:p text:style-name="P137">w przypadku dokonania wyboru oferty wykonawcy występującego wspólnie przed przystąpieniem do zawarcia umowy o zamówienie publiczne<text:s/>przedłożona zostanie umowa regulującą współpracę wykonawców występujących wspólnie. Termin, na jaki została zawarta umowa wykonawców nie może być krótszy od terminu określonego na wykonanie zamówienia.<text:s/></text:p>
      <text:p text:style-name="P138">XV. Miejsce i termin składania i otwarcia ofert</text:p>
      <text:p text:style-name="P139">Oferty należy składać do dnia: 2013-01-07 do godz. 10:00</text:p>
      <text:p text:style-name="P140"><text:s/>w siedzibie zamawiającego Gminny Zespół Obsługi Szkół ul. Boczna 8 58-320 Walim</text:p>
      <text:p text:style-name="P141">Oferty zostaną otwarte dnia: 2013-01-7-07, o godz. 10:30</text:p>
      <text:p text:style-name="P142"><text:s/>w siedzibie zamawiającego Gminny Zespół Obsługi Szkół ul. Boczna<text:s/>8 58-320 Walim</text:p>
      <text:p text:style-name="P143">Otwarcie ofert jest jawne, część jawną obejmuje podanie przez zamawiającego kwoty, jaką zamierza przeznaczyć na sfinansowanie zamówienia, a następnie otwarcie ofert i odczytanie nazw firm oraz adresów Wykonawców, informacji dotyczących ceny, terminów wykonania zamówienia, okresów gwarancji, warunków płatności.</text:p>
      <text:p text:style-name="P144">XVI. Opis sposobu obliczenia ceny</text:p>
      <text:p text:style-name="P145">Cena oferty uwzględnia wszystkie zobowiązania, musi być podana w PLN cyfrowo i słownie, z wyodrębnieniem należnego podatku VAT - jeżeli występuje.</text:p>
      <text:p text:style-name="P146">Cena podana w ofercie winna obejmować wszystkie koszty i składniki związane z wykonaniem zamówienia oraz warunkami stawianymi przez Zamawiającego. <text:s/></text:p>
      <text:p text:style-name="P147">Cena może być tylko jedna za oferowany przedmiot zamówienia, nie dopuszcza się wariantowości cen.<text:s/></text:p>
      <text:p text:style-name="P148">Cena nie<text:s/>ulega zmianie przez okres ważności oferty (związania ofertą).<text:s/></text:p>
      <text:p text:style-name="P149">Cenę za wykonanie przedmiotu zamówienia należy przedstawić w „Formularzu ofertowym" stanowiącym załącznik do niniejszej specyfikacji istotnych warunków zamówienia. <text:s/></text:p>
      <text:p text:style-name="P150">XVII. Opis kryteriów, którymi zamawiający będzie się kierował przy wyborze oferty, wraz z podaniem znaczenia tych kryteriów i sposobu oceny ofert<text:s/></text:p>
      <text:soft-page-break/>
      <text:p text:style-name="P151">1. Kryteria oceny ofert - zamawiający uzna oferty za spełniające wymagania i przyjmie do szczegółowego rozpatrywania, jeżeli:</text:p>
      <text:p text:style-name="P152">a) oferta, spełnia wymagania określone niniejszą specyfikacją,</text:p>
      <text:p text:style-name="P153">b)oferta została złożona, w określonym przez Zamawiającego terminie,</text:p>
      <text:p text:style-name="P154">c)wykonawca przedstawił ofertę zgodną co do treści z wymaganiami Zamawiającego.</text:p>
      <text:p text:style-name="P155">2. Przy wyborze oferty Zamawiający będzie się kierował następującym <text:s/>kryterium:</text:p>
      <text:p text:style-name="P156">Cena oferty(brutto) = 100%</text:p>
      <text:p text:style-name="P157">3.Oferty będą oceniane w odniesieniu do najtańszej spośród nich. Oferta najtańsza otrzyma maksymalną ilość punktów ,a pozostałym Wykonawcą zostanie przypisana odpowiednio mniejsza liczba punktów</text:p>
      <text:p text:style-name="P158">4. Wybór oferty zostanie dokonany w oparciu o przyjętą formułę:</text:p>
      <text:p text:style-name="P159">Cena najniższa</text:p>
      <text:p text:style-name="P160">Kc(cena) = ---------------------------------- <text:s text:c="2"/>x 100pktx100%</text:p>
      <text:p text:style-name="P161">Cena oferty badanej</text:p>
      <text:p text:style-name="P162">5.Ocena punktowa oferty będzie zaokrąglona do dwóch miejsc po przecinku</text:p>
      <text:p text:style-name="P163">6.Za ofertę najkorzystniejszą<text:s/>uzna się ofertę ,która uzyska największą ilość punktów</text:p>
      <text:p text:style-name="P164">7.Zamawiający udzieli zamówienia Wykonawcy, którego oferta zostanie oceniona jako najkorzystniejsza.</text:p>
      <text:p text:style-name="P165">8.Jeżeli nie można będzie dokonać wyboru oferty najkorzystniejszej ze względu na to, że zostaną<text:s/>złożone oferty o tej samej cenie, Zamawiający wezwie Wykonawców, którzy złożyli te oferty do złożenia w terminie określonym przez Zamawiającego, ofert dodatkowych. Wykonawcy w ofertach dodatkowych nie będą mogli zaoferować</text:p>
      <text:p text:style-name="P166">8. Wynik- oferta, która przedstawia najkorzystniejszy bilans (maksymalna liczba przyznanych punktów w oparciu o ustalone kryteria) zostanie uznana za najkorzystniejszą, pozostałe oferty zostaną sklasyfikowane zgodnie z ilością uzyskanych punktów. Realizacja zamówienia zostanie powierzona<text:s/>Wykonawcy, którego oferta uzyska najwyższą ilość punktów.</text:p>
      <text:p text:style-name="P167">XVIII. Informacja o formalnościach, jakie powinny zostać dopełnione po wyborze oferty w celu zawarcia umowy w sprawie zamówienia publicznego</text:p>
      <text:p text:style-name="P168">1. Umowa w sprawie realizacji zamówienia publicznego zawarta zostanie z uwzględnieniem postanowień wynikających z treści niniejszej SIWZ oraz danych zawartych w ofercie.</text:p>
      <text:p text:style-name="P169">2. Zamawiający podpisze umowę z Wykonawcą, który przedłoży najkorzystniejszą ofertę.</text:p>
      <text:p text:style-name="P170">3. W przypadku gdyby wyłoniona w prowadzonym postępowaniu<text:s/>oferta została złożona przez dwóch lub więcej wykonawców wspólnie ubiegających się o udzielenie zamówienia publicznego zamawiający zażąda umowy regulującej współpracę tych podmiotów przed przystąpieniem do podpisania umowy o zamówienie publiczne.</text:p>
      <text:soft-page-break/>
      <text:p text:style-name="P171">4. Zamawiający niezwłocznie po wyborze najkorzystniejszej oferty zawiadomi Wykonawców podając w szczególności:</text:p>
      <text:p text:style-name="P172">1) nazwę (firmę) i adres wykonawcy, którego ofertę wybrano, oraz uzasadnienie jej wyboru, a także nazwy (firmy), siedziby i adresy wykonawców, którzy złożyli oferty wraz ze streszczeniem oceny i porównania złożonych ofert zawierającym punktację przyznaną ofertom w każdym kryterium oceny ofert i łączną punktację.</text:p>
      <text:p text:style-name="P173">2) uzasadnienie faktyczne i prawne wykluczenia wykonawców, jeżeli takie będzie miało miejsce,<text:s/></text:p>
      <text:p text:style-name="P174">3) uzasadnienie faktyczne i prawne odrzucenia ofert, jeżeli takie będzie miało miejsce.</text:p>
      <text:p text:style-name="P175">5. Zawiadomienie o wyborze najkorzystniejszej oferty zostanie:</text:p>
      <text:p text:style-name="P176"><text:s text:c="5"/>a) zamieszczone w siedzibie Zamawiającego poprzez wywieszenie informacji na tablicy ogłoszeń, <text:s/></text:p>
      <text:p text:style-name="P177"><text:s text:c="5"/><text:s/>b)zamieszczone na stronach internetowych zamawiającego,<text:s/></text:p>
      <text:p text:style-name="P178"><text:s/>6. O unieważnieniu postępowania o udzielenie zamówienia publicznego zamawiający zawiadomi równocześnie wszystkich wykonawców, którzy:</text:p>
      <text:p text:style-name="P179">1) ubiegali się o udzielenie zamówienia - w przypadku unieważnienia postępowania przed upływem terminu składania ofert</text:p>
      <text:p text:style-name="P180">2) złożyli oferty - w przypadku unieważnienia postępowania po upływie terminu składania ofert podając uzasadnienie faktyczne i prawne</text:p>
      <text:p text:style-name="P181">7. W przypadku unieważnienia postępowania o udzielenie zamówienia,<text:s/>zamawiający na wniosek wykonawcy, który ubiegał się o udzielenie zamówienia, zawiadomi o wszczęciu kolejnego postępowania, które dotyczy tego samego przedmiotu zamówienia lub obejmuje ten sam przedmiot zamówienia.</text:p>
      <text:p text:style-name="P182">8. Umowa zostanie zawarta w formie pisemnej po upływie terminu przewidzianego na wniesienie protestu. O miejscu i terminie podpisania umowy Zamawiający powiadomi wybranego wykonawcę.</text:p>
      <text:p text:style-name="P183">XIX. Wymagania dotyczące zabezpieczenia należytego wykonania umowy</text:p>
      <text:p text:style-name="P184">1.Zamawiający nie przewiduje wniesienia zabezpieczenia należytego wykonania umowy wysokość %</text:p>
      <text:p text:style-name="P185">XX. Istotne dla stron postanowienia, które zostaną wprowadzone do treści zawieranej umowy</text:p>
      <text:p text:style-name="P186">Postanowienia umowy zawarto w wzorze umowy, który stanowi załącznik numer: <text:s/>nr 4<text:s/></text:p>
      <text:p text:style-name="P187">XXI. Pouczenie o środkach ochrony prawnej.</text:p>
      <text:p text:style-name="P188">1. Środki ochrony prawnej (protest, odwołanie, skarga do sądu) w niniejszym postępowaniu przysługują wykonawcom, a także innym osobom, jeżeli ich interes prawny w uzyskaniu zamówienia doznał lub może doznać uszczerbku w wyniku naruszenia przez zamawiającego przepisów ustawy określone w art.179-198 Prawo zamówień publicznych</text:p>
      <text:p text:style-name="P189">XXII. Postanowienia końcowe</text:p>
      <text:p text:style-name="P190">1. Uczestnicy postępowania mają prawo wglądu do treści protokołu postępowania, ofert od chwili ich otwarcia w trakcie prowadzonego postępowania z wyjątkiem dokumentów stanowiących załączniki do protokołu (jawne<text:s/><text:soft-page-break/>po zakończeniu postępowania) oraz stanowiących tajemnicę przedsiębiorstwa w rozumieniu przepisów o zwalczaniu nieuczciwej konkurencji zastrzeżonych przez uczestników postępowania.<text:s/></text:p>
      <text:p text:style-name="P191">2. Udostępnienie<text:s/>zainteresowanym odbywać się będzie wg poniższych zasad:</text:p>
      <text:p text:style-name="P192"><text:s text:c="2"/>- Zamawiający udostępnia wskazane dokumenty po złożeniu pisemnego wniosku<text:s/></text:p>
      <text:p text:style-name="P193"><text:s text:c="2"/>- Zamawiający wyznacza termin, miejsce oraz zakres udostępnianych dokumentów <text:s/>udostępnienie<text:s/></text:p>
      <text:p text:style-name="P194"><text:s text:c="4"/>może mieć miejsce w<text:s/>siedzibie zamawiającego oraz w czasie godzin jego urzędowania<text:s/></text:p>
      <text:p text:style-name="P195">W sprawach nieuregulowanych zastosowanie mają przepisy ustawy Prawo zamówień publicznych oraz Kodeks cywilny.</text:p>
      <text:p text:style-name="P196">3. Zamawiający nie przewiduje zwrotu kosztów udziału w postępowaniu.<text:s/></text:p>
      <text:p text:style-name="P197">XXIII. Załączniki</text:p>
      <text:p text:style-name="P198">Załączniki składające się na integralną cześć specyfikacji:</text:p>
      <text:p text:style-name="P199">Formularz ofertowy –zał.nr 1</text:p>
      <text:p text:style-name="P200">Oświadczenie wykonawcy z art.22 ust.1 ustawy PZP <text:s/>- zał.nr 2</text:p>
      <text:p text:style-name="P201">Oświadczenie wykonawcy o braku podstaw do wykluczenia z postępowania –zał.nr 3</text:p>
      <text:p text:style-name="P202">Wzór umowy – zał.nr4</text:p>
      <text:p text:style-name="P203"/>
      <text:p text:style-name="P204"/>
      <text:p text:style-name="P205"/>
      <text:p text:style-name="P206"><text:span text:style-name="T207">Kierownik GZOSZ .Urszula Witek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style:language-asian="pl" style:country-asian="PL"/>
    </style:style>
    <style:style style:name="T3" style:parent-style-name="Domyślnaczcionkaakapitu" style:family="text">
      <style:text-properties style:language-asian="pl" style:country-asian="PL"/>
    </style:style>
    <style:style style:name="T4" style:parent-style-name="Domyślnaczcionkaakapitu" style:family="text">
      <style:text-properties style:language-asian="pl" style:country-asian="PL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Nagłówek"><text:span text:style-name="T2"><draw:frame draw:style-name="a0" draw:name="Obraz 1" text:anchor-type="as-char" svg:x="0in" svg:y="0in" svg:width="1.94421in" svg:height="0.95015in" style:rel-width="scale" style:rel-height="scale"><draw:image xlink:href="media/image1.png" xlink:type="simple" xlink:show="embed" xlink:actuate="onLoad"/><svg:title/><svg:desc/></draw:frame></text:span><text:span text:style-name="T3"><draw:frame draw:style-name="a1" draw:name="Obraz 2" text:anchor-type="as-char" svg:x="0in" svg:y="0in" svg:width="1.89583in" svg:height="0.69792in" style:rel-width="scale" style:rel-height="scale"><draw:image xlink:href="media/image2.png" xlink:type="simple" xlink:show="embed" xlink:actuate="onLoad"/><svg:title/><svg:desc/></draw:frame></text:span><text:span text:style-name="T4"><draw:frame draw:style-name="a2" draw:name="Obraz 3" text:anchor-type="as-char" svg:x="0in" svg:y="0in" svg:width="2.21875in" svg:height="0.82292in" style:rel-width="scale" style:rel-height="scale"><draw:image xlink:href="media/image3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ZOSZ</meta:initial-creator>
    <dc:creator>Tomek</dc:creator>
    <meta:creation-date>2012-12-29T19:29:00Z</meta:creation-date>
    <dc:date>2013-01-02T07:24:00Z</dc:date>
    <meta:template xlink:href="Normal" xlink:type="simple"/>
    <meta:editing-cycles>31</meta:editing-cycles>
    <meta:editing-duration>PT19860S</meta:editing-duration>
    <meta:document-statistic meta:page-count="10" meta:paragraph-count="48" meta:word-count="3500" meta:character-count="24457" meta:row-count="175" meta:non-whitespace-character-count="21005"/>
  </office:meta>
</office:document-meta>
</file>