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</office:automatic-styles>
  <office:body>
    <office:text text:use-soft-page-breaks="true">
      <text:p text:style-name="P1">Walim, dnia 08.04.2014</text:p>
      <text:p text:style-name="Normalny">„Modernizacja oddziałów przedszkolnych w Gminie Walim „</text:p>
      <text:p text:style-name="Normalny"/>
      <text:p text:style-name="P2">PYTANIA I ODPOWIEDZI</text:p>
      <text:p text:style-name="P3"/>
      <text:p text:style-name="Normalny">Pyt.1 Czy zamawiający podaje liczbę kompletów czy sztuk zamawianych pomocy?</text:p>
      <text:p text:style-name="Normalny">Ilość<text:s/>sztuk pomocy nie zgadza się z ilością wymienionych pomocy np.<text:s/></text:p>
      <text:p text:style-name="Normalny">poz. 43 – Układanki <text:s/>magnetyczne</text:p>
      <text:p text:style-name="Normalny">Liczba pozycji wymienionych – 6,<text:s/></text:p>
      <text:p text:style-name="Normalny">Ilość sztuk zamawianych – 7</text:p>
      <text:p text:style-name="Normalny">Odp. Zamawiający w opisie poszczególnych zestawów przedmiotu zamówienia wskazał <text:s/>ilość sztk<text:bookmark-start text:name="_GoBack"/><text:bookmark-end text:name="_GoBack"/><text:s/>zamówionych pomocy. Ponadto Zamawiający podając <text:s/>liczbę kompletów, zestawów czy opakowań miał na uwadze sztuki<text:s/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4-04-08T10:05:00Z</meta:creation-date>
    <dc:date>2014-04-09T06:09:00Z</dc:date>
    <meta:print-date>2014-04-09T05:52:00Z</meta:print-date>
    <meta:template xlink:href="Normal.dotm" xlink:type="simple"/>
    <meta:editing-cycles>5</meta:editing-cycles>
    <meta:editing-duration>PT3180S</meta:editing-duration>
    <meta:document-statistic meta:page-count="1" meta:paragraph-count="1" meta:word-count="78" meta:character-count="546" meta:row-count="3" meta:non-whitespace-character-count="469"/>
  </office:meta>
</office:document-meta>
</file>