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4" style:parent-style-name="Normalny" style:family="paragraph">
      <style:text-properties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Normalny" style:family="paragraph">
      <style:text-properties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39" style:family="table-column">
      <style:table-column-properties style:column-width="0.2944in" style:use-optimal-column-width="false"/>
    </style:style>
    <style:style style:name="TableColumn40" style:family="table-column">
      <style:table-column-properties style:column-width="1.6708in" style:use-optimal-column-width="false"/>
    </style:style>
    <style:style style:name="TableColumn41" style:family="table-column">
      <style:table-column-properties style:column-width="0.6875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793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Column46" style:family="table-column">
      <style:table-column-properties style:column-width="0.6895in" style:use-optimal-column-width="false"/>
    </style:style>
    <style:style style:name="TableColumn47" style:family="table-column">
      <style:table-column-properties style:column-width="0.4916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38" style:family="table">
      <style:table-properties style:width="7.0881in" fo:margin-left="-0.2208in" table:align="left"/>
    </style:style>
    <style:style style:name="TableRow49" style:family="table-row">
      <style:table-row-properties style:min-row-height="0.5416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5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5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1979in" style:use-optimal-row-height="false"/>
    </style:style>
    <style:style style:name="P6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069in" fo:padding-bottom="0in" fo:padding-right="0.0069in"/>
    </style:style>
    <style:style style:name="P7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069in" fo:padding-bottom="0in" fo:padding-right="0.0069in"/>
    </style:style>
    <style:style style:name="P7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069in" fo:padding-bottom="0in" fo:padding-right="0.0069in"/>
    </style:style>
    <style:style style:name="P81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069in" fo:padding-bottom="0in" fo:padding-right="0.0069in"/>
    </style:style>
    <style:style style:name="P83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8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P92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TableCell93" style:family="table-cell">
      <style:table-cell-properties fo:border="0.0069in solid #000000" fo:padding-top="0in" fo:padding-left="0.0069in" fo:padding-bottom="0in" fo:padding-right="0.0069in"/>
    </style:style>
    <style:style style:name="P94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P95" style:parent-style-name="Normalny" style:family="paragraph">
      <style:paragraph-properties fo:text-align="center"/>
      <style:text-properties fo:hyphenate="true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P98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P99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P101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P102" style:parent-style-name="Normalny" style:family="paragraph">
      <style:paragraph-properties fo:text-align="center"/>
      <style:text-properties fo:hyphenate="true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P106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TableCell107" style:family="table-cell">
      <style:table-cell-properties fo:border="0.0069in solid #000000" fo:padding-top="0in" fo:padding-left="0.0069in" fo:padding-bottom="0in" fo:padding-right="0.0069in"/>
    </style:style>
    <style:style style:name="P108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P109" style:parent-style-name="Normalny" style:family="paragraph">
      <style:paragraph-properties fo:text-align="center"/>
      <style:text-properties fo:hyphenate="true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 fo:hyphenate="true"/>
    </style:style>
    <style:style style:name="P11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 fo:hyphenate="true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 fo:hyphenate="true"/>
    </style:style>
    <style:style style:name="P11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2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2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2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2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3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3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3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3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4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069in" fo:padding-bottom="0in" fo:padding-right="0.0069in"/>
    </style:style>
    <style:style style:name="P14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5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069in" fo:padding-bottom="0in" fo:padding-right="0.0069in"/>
    </style:style>
    <style:style style:name="P15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5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6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6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6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069in" fo:padding-bottom="0in" fo:padding-right="0.0069in"/>
    </style:style>
    <style:style style:name="P17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7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069in" fo:padding-bottom="0in" fo:padding-right="0.0069in"/>
    </style:style>
    <style:style style:name="P17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8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8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91" style:parent-style-name="Normalny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9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9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069in" fo:padding-bottom="0in" fo:padding-right="0.0069in"/>
    </style:style>
    <style:style style:name="P19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069in" fo:padding-bottom="0in" fo:padding-right="0.0069in"/>
    </style:style>
    <style:style style:name="P20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Normalny" style:family="paragraph">
      <style:paragraph-properties fo:text-align="center"/>
      <style:text-properties fo:font-weight="bold" style:font-weight-asian="bold"/>
    </style:style>
    <style:style style:name="P20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1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069in" fo:padding-bottom="0in" fo:padding-right="0.0069in"/>
    </style:style>
    <style:style style:name="P21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1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2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069in" fo:padding-bottom="0in" fo:padding-right="0.0069in"/>
    </style:style>
    <style:style style:name="P22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2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2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069in" fo:padding-bottom="0in" fo:padding-right="0.0069in"/>
    </style:style>
    <style:style style:name="P22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2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069in" fo:padding-bottom="0in" fo:padding-right="0.0069in"/>
    </style:style>
    <style:style style:name="P23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Normalny" style:family="paragraph">
      <style:paragraph-properties fo:text-align="center"/>
      <style:text-properties fo:font-weight="bold" style:font-weight-asian="bold"/>
    </style:style>
    <style:style style:name="P23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6" style:parent-style-name="Normalny" style:family="paragraph">
      <style:text-properties fo:font-size="9pt" style:font-size-asian="9pt" style:font-size-complex="9pt"/>
    </style:style>
    <style:style style:name="P237" style:parent-style-name="Normalny" style:family="paragraph">
      <style:paragraph-properties fo:text-align="end"/>
    </style:style>
    <style:style style:name="T238" style:parent-style-name="Domyślnaczcionkaakapitu" style:family="text">
      <style:text-properties fo:font-size="9pt" style:font-size-asian="9pt" style:font-size-complex="9pt"/>
    </style:style>
    <style:style style:name="T23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/>ZP -271-1.2015 <text:s text:c="107"/><text:s text:c="18"/>Walim dnia <text:s/>03.07.2015r.</text:p>
      <text:p text:style-name="P2">Zawiadomienie<text:s/>(ogłoszenie ) o wyborze najkorzystniejszej ofert</text:p>
      <text:p text:style-name="P3">Dot.: postępowania o udzielenie zamówienia publicznego w trybie przetargu <text:s/>nieograniczonego <text:s text:c="50"/>numer: ZP.271.1.2015</text:p>
      <text:p text:style-name="P4">Nazwa zadania: „Przewóz dzieci i młodzieży szkolnej z miejsca zamieszkania do szkół <text:s/>w Gminie Walim ”</text:p>
      <text:p text:style-name="Normalny"><text:span text:style-name="T5">1.Działając na podstawie art.92ust. ust.1 pkt. Ustawy Prawa zamówień publicznych Zamawiający informuje, że w prowadzonym <text:s/>postępowaniu wybrano do realizacji</text:span><text:span text:style-name="T6"><text:s/>zamówienia najkorzystniejszą ofertę:</text:span><text:span text:style-name="T7"><text:s text:c="10"/></text:span><text:span text:style-name="T8"><text:s text:c="49"/></text:span><text:span text:style-name="T9">1.W części I ofertę <text:s/>(nr 2</text:span><text:span text:style-name="T10">) <text:s text:c="2"/>złożoną <text:s/>przez Wykonawcę:</text:span></text:p>
      <text:p text:style-name="P11">Przedsiębiorstwo Transportowe „TRAVELWORLD” <text:s text:c="107"/><text:s text:c="36"/>ul. Wysockiego 13A <text:s text:c="171"/>58-300 Wałbrzych</text:p>
      <text:p text:style-name="Normalny"><text:span text:style-name="T12">2.W części II</text:span><text:span text:style-name="T13"><text:s/>ofertę( nr4)</text:span><text:span text:style-name="T14"><text:s/>złożoną przez Wykonawcę:</text:span></text:p>
      <text:p text:style-name="Normalny"><text:span text:style-name="T15">Przedsiębiorstwo Transportowo-Usługowo-Handlowe <text:s text:c="107"/>„KOLUMB”” <text:s text:c="52"/></text:span><text:span text:style-name="T16"><text:s text:c="139"/>Bisek Marek <text:s text:c="105"/></text:span><text:span text:style-name="T17"><text:s text:c="86"/>58-340 Głuszyca <text:s text:c="154"/></text:span><text:span text:style-name="T18"><text:s text:c="14"/>ul. Grunwaldzka 92/5 <text:s text:c="156"/></text:span><text:span text:style-name="T19">Uzasadnienie wyboru: W/w Wykonawcy spełnili warunki <text:s/>udziału w po</text:span><text:span text:style-name="T20">stępowaniu, a treść <text:s/>oferty odpowiada treści <text:s/>postępowania SIWZ.<text:s/></text:span><text:span text:style-name="T21">Oferta w części I</text:span><text:span text:style-name="T22"><text:s/>otrzymała 80,60 punktów i uznana została za najkorzystniejszą,<text:s/></text:span><text:span text:style-name="T23">oferta w części II</text:span><text:span text:style-name="T24"><text:s/>otrzymała 80,40 punktów i uznana została za najkorzystniejszą. Punktację wyliczono zgodnie<text:s/></text:span><text:span text:style-name="T25">ze wzorem oceny ofert zawartym w SIWZ. <text:s/>Kryteriami oceny była cena oferty brutto oraz rok produkcji autobusów <text:s text:c="146"/></text:span><text:span text:style-name="T26"><text:s text:c="52"/></text:span><text:span text:style-name="T27">część I cena postępowania brutto 598,- zł za wozodzień</text:span><text:span text:style-name="T28"><text:s/>. <text:s text:c="93"/></text:span><text:span text:style-name="T29">Część II cena postępowania brutto 225,- zł za wozodzie</text:span><text:span text:style-name="T30">ń</text:span><text:span text:style-name="T31">. <text:s text:c="77"/></text:span></text:p>
      <text:p text:style-name="Normalny"><text:span text:style-name="T32">Wybrany <text:s/>Wykonawca zobowiązuje <text:s/>się do skontaktowania się z Zamawiającym w sp</text:span><text:span text:style-name="T33">rawie podpisania umowy<text:s/></text:span><text:bookmark-start text:name="_GoBack"/><text:bookmark-end text:name="_GoBack"/><text:span text:style-name="T34"><text:s/>w dniu 22</text:span><text:span text:style-name="T35">.07.2015r. w siedzibie Zamawiającego tj. Gminny Zespół Obsługi Szk</text:span><text:span text:style-name="T36">ół ul. Boczna 8 58-320 Walim Podstawą prawną dokonanego wyboru jest art.91 ust.1 Pzp oraz Kodeks Cywilny <text:s text:c="66"/></text:span><text:span text:style-name="T37"><text:s text:c="25"/>W prowadzonym postępowaniu złożono następujące oferty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Lp</text:p>
          </table:table-cell>
          <table:table-cell table:style-name="TableCell52" table:number-rows-spanned="2">
            <text:p text:style-name="P53">Nazwa oferenta i adres</text:p>
          </table:table-cell>
          <table:table-cell table:style-name="TableCell54" table:number-columns-spanned="2">
            <text:p text:style-name="P55">Cena ofert</text:p>
            <text:p text:style-name="P56"><text:s text:c="4"/>za</text:p>
            <text:p text:style-name="P57"><text:s/>wozodzień</text:p>
          </table:table-cell>
          <table:covered-table-cell/>
          <table:table-cell table:style-name="TableCell58" table:number-columns-spanned="2">
            <text:p text:style-name="P59">Liczba pkt <text:s text:c="30"/>w kryterium <text:s/>-cena <text:s text:c="19"/></text:p>
            <text:p text:style-name="P60"/>
          </table:table-cell>
          <table:covered-table-cell/>
          <table:table-cell table:style-name="TableCell61" table:number-columns-spanned="2">
            <text:p text:style-name="P62">Liczba pkt w kryterium –rok produkcji autobusu</text:p>
          </table:table-cell>
          <table:covered-table-cell/>
          <table:table-cell table:style-name="TableCell63" table:number-columns-spanned="2">
            <text:p text:style-name="P64"><text:s text:c="4"/>Razem pkt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Część I</text:p>
          </table:table-cell>
          <table:table-cell table:style-name="TableCell70">
            <text:p text:style-name="P71"><text:s text:c="3"/>Część II</text:p>
          </table:table-cell>
          <table:table-cell table:style-name="TableCell72">
            <text:p text:style-name="P73">Część I</text:p>
          </table:table-cell>
          <table:table-cell table:style-name="TableCell74">
            <text:p text:style-name="P75">Część II</text:p>
          </table:table-cell>
          <table:table-cell table:style-name="TableCell76">
            <text:p text:style-name="P77">Część I</text:p>
          </table:table-cell>
          <table:table-cell table:style-name="TableCell78">
            <text:p text:style-name="P79">Część II</text:p>
          </table:table-cell>
          <table:table-cell table:style-name="TableCell80">
            <text:p text:style-name="P81">Część I</text:p>
          </table:table-cell>
          <table:table-cell table:style-name="TableCell82">
            <text:p text:style-name="P83"><text:s/>Część II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Centrum Nieruchomości i Transportu Beata Żołnieruk <text:s text:c="26"/>58-340 Głuszyca</text:p>
            <text:p text:style-name="P89">ul. Kłodzka 8</text:p>
          </table:table-cell>
          <table:table-cell table:style-name="TableCell90">
            <text:p text:style-name="P91"/>
            <text:p text:style-name="P92">761,40</text:p>
          </table:table-cell>
          <table:table-cell table:style-name="TableCell93">
            <text:p text:style-name="P94"/>
            <text:p text:style-name="P95"><text:span text:style-name="T96">nie dotyczy</text:span></text:p>
          </table:table-cell>
          <table:table-cell table:style-name="TableCell97">
            <text:p text:style-name="P98"/>
            <text:p text:style-name="P99">62,84</text:p>
          </table:table-cell>
          <table:table-cell table:style-name="TableCell100">
            <text:p text:style-name="P101"/>
            <text:p text:style-name="P102"><text:span text:style-name="T103">nie dotyczy</text:span></text:p>
          </table:table-cell>
          <table:table-cell table:style-name="TableCell104">
            <text:p text:style-name="P105"/>
            <text:p text:style-name="P106">0</text:p>
          </table:table-cell>
          <table:table-cell table:style-name="TableCell107">
            <text:p text:style-name="P108"/>
            <text:p text:style-name="P109"><text:span text:style-name="T110">nie dotyczy</text:span></text:p>
          </table:table-cell>
          <table:table-cell table:style-name="TableCell111">
            <text:p text:style-name="P112"/>
            <text:p text:style-name="P113">62,84</text:p>
          </table:table-cell>
          <table:table-cell table:style-name="TableCell114">
            <text:p text:style-name="P115"/>
            <text:p text:style-name="P116">-----------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Przedsiębiorstwo Transportowe „TRAVELWORLD<text:s/><text:s text:c="37"/>ul. Wysockiego 13A 58-300 Wałbrzych</text:p>
            <text:p text:style-name="P122"/>
            <text:p text:style-name="P123"/>
          </table:table-cell>
          <table:table-cell table:style-name="TableCell124">
            <text:p text:style-name="P125"/>
            <text:p text:style-name="P126">598,00</text:p>
          </table:table-cell>
          <table:table-cell table:style-name="TableCell127">
            <text:p text:style-name="P128"/>
            <text:p text:style-name="P129">449,00</text:p>
            <text:p text:style-name="P130"/>
          </table:table-cell>
          <table:table-cell table:style-name="TableCell131">
            <text:p text:style-name="P132"/>
            <text:p text:style-name="P133">80,00</text:p>
          </table:table-cell>
          <table:table-cell table:style-name="TableCell134">
            <text:p text:style-name="P135"/>
            <text:p text:style-name="P136">40,09</text:p>
          </table:table-cell>
          <table:table-cell table:style-name="TableCell137">
            <text:p text:style-name="P138"/>
            <text:p text:style-name="P139">0,60</text:p>
          </table:table-cell>
          <table:table-cell table:style-name="TableCell140">
            <text:p text:style-name="P141"/>
            <text:p text:style-name="P142">0</text:p>
          </table:table-cell>
          <table:table-cell table:style-name="TableCell143">
            <text:p text:style-name="P144"/>
            <text:p text:style-name="P145">80,60</text:p>
          </table:table-cell>
          <table:table-cell table:style-name="TableCell146">
            <text:p text:style-name="P147"/>
            <text:p text:style-name="P148">40,09</text:p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TRANSPIOTR <text:s text:c="33"/>„Piotr Kulik” <text:s text:c="35"/>ul.1-go Maja 62A<text:s/><text:s text:c="18"/>58-300 Wałbrzych</text:p>
          </table:table-cell>
          <table:table-cell table:style-name="TableCell154">
            <text:p text:style-name="P155"/>
            <text:p text:style-name="P156">970,92</text:p>
          </table:table-cell>
          <table:table-cell table:style-name="TableCell157">
            <text:p text:style-name="P158"/>
            <text:p text:style-name="P159">378,00</text:p>
          </table:table-cell>
          <table:table-cell table:style-name="TableCell160">
            <text:p text:style-name="P161"/>
            <text:p text:style-name="P162">49,28</text:p>
          </table:table-cell>
          <table:table-cell table:style-name="TableCell163">
            <text:p text:style-name="P164"/>
            <text:p text:style-name="P165">47,63</text:p>
          </table:table-cell>
          <table:table-cell table:style-name="TableCell166">
            <text:p text:style-name="P167"/>
            <text:p text:style-name="P168">0,20</text:p>
          </table:table-cell>
          <table:table-cell table:style-name="TableCell169">
            <text:p text:style-name="P170"/>
            <text:p text:style-name="P171">0,60</text:p>
          </table:table-cell>
          <table:table-cell table:style-name="TableCell172">
            <text:p text:style-name="P173"/>
            <text:p text:style-name="P174">49,48</text:p>
          </table:table-cell>
          <table:table-cell table:style-name="TableCell175">
            <text:p text:style-name="P176"/>
            <text:p text:style-name="P177">48,23</text:p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>Przedsiębiorstwo Transportowo-Usługowo-Handlowe „Kolumb” Bisek marek 58-340 Głuszyca <text:s text:c="26"/>ul. Grunwaldzka 92/5</text:p>
          </table:table-cell>
          <table:table-cell table:style-name="TableCell183">
            <text:p text:style-name="P184"/>
            <text:p text:style-name="P185">nie dotyczy</text:p>
          </table:table-cell>
          <table:table-cell table:style-name="TableCell186">
            <text:p text:style-name="P187"/>
            <text:p text:style-name="P188">225,00</text:p>
          </table:table-cell>
          <table:table-cell table:style-name="TableCell189">
            <text:p text:style-name="P190"/>
            <text:p text:style-name="P191">nie<text:s/>dotyczy</text:p>
          </table:table-cell>
          <table:table-cell table:style-name="TableCell192">
            <text:p text:style-name="P193"/>
            <text:p text:style-name="P194">80,00</text:p>
          </table:table-cell>
          <table:table-cell table:style-name="TableCell195">
            <text:p text:style-name="P196"/>
            <text:p text:style-name="P197">0</text:p>
          </table:table-cell>
          <table:table-cell table:style-name="TableCell198">
            <text:p text:style-name="P199"/>
            <text:p text:style-name="P200">0,40</text:p>
          </table:table-cell>
          <table:table-cell table:style-name="TableCell201">
            <text:p text:style-name="P202"/>
            <text:p text:style-name="P203">----------</text:p>
          </table:table-cell>
          <table:table-cell table:style-name="TableCell204">
            <text:p text:style-name="P205"/>
            <text:p text:style-name="P206">80,40</text:p>
          </table:table-cell>
        </table:table-row>
        <table:table-row table:style-name="TableRow207">
          <table:table-cell table:style-name="TableCell208">
            <text:p text:style-name="P209">5.</text:p>
          </table:table-cell>
          <table:table-cell table:style-name="TableCell210">
            <text:p text:style-name="P211">PTUH Dystrybucja Paliw „Nitecki” <text:s text:c="58"/>ul. Kościuszki 6 <text:s text:c="32"/>58-340 Głuszyca</text:p>
          </table:table-cell>
          <table:table-cell table:style-name="TableCell212">
            <text:p text:style-name="P213"/>
            <text:p text:style-name="P214">nie dotyczy</text:p>
          </table:table-cell>
          <table:table-cell table:style-name="TableCell215">
            <text:p text:style-name="P216"/>
            <text:p text:style-name="P217">240,00</text:p>
          </table:table-cell>
          <table:table-cell table:style-name="TableCell218">
            <text:p text:style-name="P219"/>
            <text:p text:style-name="P220">nie dotyczy</text:p>
          </table:table-cell>
          <table:table-cell table:style-name="TableCell221">
            <text:p text:style-name="P222"/>
            <text:p text:style-name="P223">75,00</text:p>
          </table:table-cell>
          <table:table-cell table:style-name="TableCell224">
            <text:p text:style-name="P225"/>
            <text:p text:style-name="P226">0</text:p>
          </table:table-cell>
          <table:table-cell table:style-name="TableCell227">
            <text:p text:style-name="P228"/>
            <text:p text:style-name="P229">0,40</text:p>
          </table:table-cell>
          <table:table-cell table:style-name="TableCell230">
            <text:p text:style-name="P231"/>
            <text:p text:style-name="P232">-----------</text:p>
          </table:table-cell>
          <table:table-cell table:style-name="TableCell233">
            <text:p text:style-name="P234"/>
            <text:p text:style-name="P235">74,40</text:p>
          </table:table-cell>
        </table:table-row>
      </table:table>
      <text:p text:style-name="P236">2.Działając na podstawie art.92 ust.1 pkt.2 Prawa zamówień publicznych Zamawiający informuje, że w prowadzonym postępowaniu nie została odrzucona żadna oferta . <text:s text:c="64"/><text:s text:c="68"/>3.Działając na podstawie art.92 ust.1 pkt.3 Prawa zamówień publicznych Zamawiający informuje, że w prowadzonym postępowaniu nie został wykluczony żaden z Wykonawców.</text:p>
      <text:p text:style-name="P237"><text:span text:style-name="T238">Kierownik –Urszula Wit</text:span><text:span text:style-name="T239">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4-06-27T06:01:00Z</meta:creation-date>
    <dc:date>2015-07-03T06:03:00Z</dc:date>
    <meta:print-date>2015-07-02T10:46:00Z</meta:print-date>
    <meta:template xlink:href="Normal.dotm" xlink:type="simple"/>
    <meta:editing-cycles>15</meta:editing-cycles>
    <meta:editing-duration>PT24600S</meta:editing-duration>
    <meta:document-statistic meta:page-count="1" meta:paragraph-count="10" meta:word-count="752" meta:character-count="5260" meta:row-count="37" meta:non-whitespace-character-count="4518"/>
  </office:meta>
</office:document-meta>
</file>