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" style:parent-style-name="Normalny" style:family="paragraph">
      <style:text-properties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20" style:family="table-column">
      <style:table-column-properties style:column-width="0.2944in" style:use-optimal-column-width="false"/>
    </style:style>
    <style:style style:name="TableColumn21" style:family="table-column">
      <style:table-column-properties style:column-width="1.6708in" style:use-optimal-column-width="false"/>
    </style:style>
    <style:style style:name="TableColumn22" style:family="table-column">
      <style:table-column-properties style:column-width="1.377in" style:use-optimal-column-width="false"/>
    </style:style>
    <style:style style:name="TableColumn23" style:family="table-column">
      <style:table-column-properties style:column-width="1.481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19" style:family="table">
      <style:table-properties style:width="7.0881in" fo:margin-left="-0.2208in" table:align="left"/>
    </style:style>
    <style:style style:name="TableRow26" style:family="table-row">
      <style:table-row-properties style:min-row-height="0.5416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069in" fo:padding-bottom="0in" fo:padding-right="0.0069in"/>
    </style:style>
    <style:style style:name="P41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1979in" style:use-optimal-row-height="false"/>
    </style:style>
    <style:style style:name="P4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5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text-properties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9" style:parent-style-name="Normalny" style:family="paragraph">
      <style:text-properties fo:font-size="10pt" style:font-size-asian="10pt" style:font-size-complex="10pt"/>
    </style:style>
    <style:style style:name="P7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1" style:parent-style-name="Normalny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text-align="center"/>
      <style:text-properties fo:font-weight="bold" style:font-weight-asian="bold"/>
    </style:style>
    <style:style style:name="P76" style:parent-style-name="Normalny" style:family="paragraph">
      <style:text-properties fo:font-weight="bold" style:font-weight-asian="bold" fo:font-size="10pt" style:font-size-asian="10pt" style:font-size-complex="10pt"/>
    </style:style>
    <style:style style:name="P77" style:parent-style-name="Normalny" style:family="paragraph">
      <style:text-properties fo:font-size="9pt" style:font-size-asian="9pt" style:font-size-complex="9pt"/>
    </style:style>
    <style:style style:name="P78" style:parent-style-name="Normalny" style:family="paragraph">
      <style:paragraph-properties fo:text-align="end"/>
    </style:style>
    <style:style style:name="T7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/>ZP -271-2.2016 <text:s text:c="125"/>Walim dnia <text:s/>02.06.2016r.</text:p>
      <text:p text:style-name="P2">Zawiadomienie o<text:s/>wyborze oferty</text:p>
      <text:p text:style-name="P3">Dot.: postępowania o udzielenie zamówienia publicznego w trybie przetargu <text:s/>nieograniczonego <text:s text:c="50"/>numer: ZP.271.2.2016</text:p>
      <text:p text:style-name="P4">Nazwa zadania: „Przewóz dzieci i młodzieży szkolnej z miejsca zamieszkania do<text:s/>szkół <text:s/>w Gminie Walim ” <text:s text:c="26"/>Nr ogłoszenia 128410 , data zamieszczenia 20.05.2016r</text:p>
      <text:p text:style-name="Normalny"><text:span text:style-name="T5">1.Działając na podstawie art.92 ust.1pkt.1 Ustawy Prawa zamówień publicznych Zamawiający informuję, że w prowadzonym postępowaniu <text:s/>wybrano do realizacji</text:span><text:span text:style-name="T6"><text:s/>zmówienia najkorzystniejszą ofertę (nr 1) złożoną przez Wykonawcę: <text:s text:c="6"/></text:span></text:p>
      <text:p text:style-name="P7">Centrum Nieruchomości i Transportu <text:s text:c="146"/><text:s text:c="5"/>Beata Żołnieruk <text:s text:c="185"/>ul. Kłodzka 8 <text:s text:c="36"/><text:s text:c="162"/>58-340 Głuszyca Górna <text:s text:c="72"/><text:s text:c="40"/></text:p>
      <text:p text:style-name="Normalny"><text:span text:style-name="T8">Uzasadnienie wyboru: W/w Wykonawca spełnił warunki <text:s/>udziału w postępowaniu, a treść <text:s/>oferty odpowiada treści <text:s/>postępowania SIWZ.<text:s/></text:span><text:span text:style-name="T9">Oferta<text:s/></text:span><text:span text:style-name="T10"><text:s/>otrzymała 94 pkt i uznana została za najkorzystniejszą. Punktację wyliczono zg</text:span><text:span text:style-name="T11">odnie ze wzorem oceny ofert zawartym w SIWZ. <text:s/>Kryteriami oceny była cena oferty brutto oraz rok produkcji autobusów <text:s text:c="140"/></text:span><text:span text:style-name="T12"><text:s text:c="112"/></text:span><text:span text:style-name="T13"><text:s/>cena postępowania brutto 950,- zł za wozodzień</text:span><text:span text:style-name="T14">. <text:s text:c="77"/></text:span></text:p>
      <text:p text:style-name="Normalny"><text:span text:style-name="T15">Wybrany <text:s/>Wykonawc</text:span><text:span text:style-name="T16">a zobowiązuje <text:s/>się do skontaktowania się z Zamawiającym w sprawie podpisania umowy <text:s/>w dniu 13.06.2016r. w siedzibie Zamawiającego tj. Gminny Zespół Obsługi Szkół ul. Boczna 8 58-320 Walim Podstawą prawną dokonanego wyboru jest art.91 ust.1 Pzp oraz Kodeks<text:s/></text:span><text:span text:style-name="T17">Cywilny <text:s text:c="66"/></text:span><text:span text:style-name="T18"><text:s text:c="25"/>W prowadzonym postępowaniu złożono następujące oferty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Lp</text:p>
          </table:table-cell>
          <table:table-cell table:style-name="TableCell29" table:number-rows-spanned="2">
            <text:p text:style-name="P30">Nazwa oferenta i adres</text:p>
          </table:table-cell>
          <table:table-cell table:style-name="TableCell31">
            <text:p text:style-name="P32">Cena oferty</text:p>
            <text:p text:style-name="P33"><text:s text:c="4"/>za</text:p>
            <text:p text:style-name="P34"><text:s/>wozodzień</text:p>
          </table:table-cell>
          <table:table-cell table:style-name="TableCell35">
            <text:p text:style-name="P36">Liczba pkt <text:s text:c="30"/>w kryterium <text:s/>-cena <text:s text:c="19"/></text:p>
            <text:p text:style-name="P37"/>
          </table:table-cell>
          <table:table-cell table:style-name="TableCell38">
            <text:p text:style-name="P39">Liczba pkt w kryterium –rok produkcji autobusu</text:p>
          </table:table-cell>
          <table:table-cell table:style-name="TableCell40">
            <text:p text:style-name="P41"><text:s text:c="4"/>Razem pkt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  <text:p text:style-name="P54"><text:s/>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Centrum Nieruchomości i Transportu <text:s text:c="64"/><text:s text:c="87"/>Beata Żołnieruk <text:s text:c="153"/><text:s text:c="32"/>ul. Kłodzka 8 <text:s text:c="198"/>58-340 Głuszyca Górna <text:s text:c="112"/></text:p>
            <text:p text:style-name="P60"/>
          </table:table-cell>
          <table:table-cell table:style-name="TableCell61">
            <text:p text:style-name="P62"/>
            <text:p text:style-name="P63">950,00</text:p>
          </table:table-cell>
          <table:table-cell table:style-name="TableCell64">
            <text:p text:style-name="P65"/>
            <text:p text:style-name="P66">80</text:p>
          </table:table-cell>
          <table:table-cell table:style-name="TableCell67">
            <text:p text:style-name="P68"/>
            <text:p text:style-name="P69"><text:s text:c="6"/>14</text:p>
            <text:p text:style-name="P70"/>
            <text:p text:style-name="P71"/>
          </table:table-cell>
          <table:table-cell table:style-name="TableCell72">
            <text:p text:style-name="P73"/>
            <text:p text:style-name="P74">94</text:p>
            <text:p text:style-name="P75"/>
            <text:p text:style-name="P76"/>
          </table:table-cell>
        </table:table-row>
      </table:table>
      <text:p text:style-name="P77">2.Działając na podstawie art.92 ust.1 pkt.2 Prawa zamówień publicznych Zamawiający informuje, że w<text:s/>prowadzonym postępowaniu nie została odrzucona żadna oferta . <text:s text:c="132"/>3.Działając na podstawie art.92 ust.1 pkt.3 Prawa zamówień publicznych Zamawiający informuje, że w prowadzonym postępowaniu nie został wykluczony żaden z Wykonawców.</text:p>
      <text:p text:style-name="P78"><text:span text:style-name="T79">Kierownik –Urszula Wit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6-06-02T07:42:00Z</meta:creation-date>
    <dc:date>2016-06-02T07:42:00Z</dc:date>
    <meta:print-date>2016-06-02T07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85" meta:character-count="4093" meta:row-count="29" meta:non-whitespace-character-count="3516"/>
  </office:meta>
</office:document-meta>
</file>