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0.2944in" style:use-optimal-column-width="false"/>
    </style:style>
    <style:style style:name="TableColumn56" style:family="table-column">
      <style:table-column-properties style:column-width="1.6708in" style:use-optimal-column-width="false"/>
    </style:style>
    <style:style style:name="TableColumn57" style:family="table-column">
      <style:table-column-properties style:column-width="0.6875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793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54" style:family="table">
      <style:table-properties style:width="7.0881in" fo:margin-left="-0.2208in" table:align="left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1979in" style:use-optimal-row-height="false"/>
    </style:style>
    <style:style style:name="P8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069in" fo:padding-bottom="0in" fo:padding-right="0.0069in"/>
    </style:style>
    <style:style style:name="P9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3" style:parent-style-name="Normalny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P12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Normalny" style:family="paragraph">
      <style:paragraph-properties fo:text-align="center"/>
      <style:text-properties fo:font-weight="bold" style:font-weight-asian="bold"/>
    </style:style>
    <style:style style:name="P15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8" style:parent-style-name="Normalny" style:family="paragraph">
      <style:text-properties fo:font-size="9pt" style:font-size-asian="9pt" style:font-size-complex="9pt"/>
    </style:style>
    <style:style style:name="P159" style:parent-style-name="Normalny" style:family="paragraph">
      <style:paragraph-properties fo:text-align="end"/>
    </style:style>
    <style:style style:name="T1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/>ZP -271-1.2016<text:s text:c="108"/><text:s text:c="18"/>Walim dnia <text:s/>19.05.2016r.</text:p>
      <text:p text:style-name="P2">Zawiadomienie<text:s/></text:p>
      <text:p text:style-name="P3">Dot.: postępowania o udzielenie zamówienia publicznego w trybie przetargu <text:s/>nieograniczonego <text:s text:c="38"/><text:s text:c="12"/>numer: ZP.271.1.2016</text:p>
      <text:p text:style-name="P4">Nazwa zadania: „Przewóz dzieci i młodzieży szkolnej z miejsca zamieszkania do szkół <text:s/>w Gminie Walim ”</text:p>
      <text:p text:style-name="P5">1.Działając na podstawie art.93<text:s/>ust.<text:s/>1pkt 4<text:s/>pkt. Ustawy Prawa zamówień publicznych Zamawiający informuję, że:<text:s/></text:p>
      <text:p text:style-name="Normalny"><text:span text:style-name="T6">C</text:span><text:span text:style-name="T7">zęść I<text:s/></text:span><text:span text:style-name="T8">postępowania unieważnia</text:span><text:span text:style-name="T9">m</text:span><text:span text:style-name="T10">,</text:span><text:span text:style-name="T11"><text:s/>ponieważ cena najkorzystniejszej oferty przewyższa kwotę,<text:s/></text:span><text:span text:style-name="T12">którą Z</text:span><text:span text:style-name="T13">amawiający<text:s/></text:span><text:span text:style-name="T14">zamierzał przeznaczyć na sfinansowanie zamówienia.</text:span><text:span text:style-name="T15"><text:s/></text:span><text:span text:style-name="T16"><text:s text:c="20"/></text:span><text:span text:style-name="T17"><text:s text:c="31"/></text:span></text:p>
      <text:p text:style-name="Normalny"><text:span text:style-name="T18">2.</text:span><text:span text:style-name="T19">Jednocześnie d</text:span><text:span text:style-name="T20">ziałając</text:span><text:span text:style-name="T21"><text:s/>na podstawie art.92 ust.1pkt.1</text:span><text:span text:style-name="T22"><text:s/></text:span><text:span text:style-name="T23">Ustawy Prawa zamówień publicznych Zamawiający informuję, że</text:span><text:span text:style-name="T24"><text:s/>w prowadzonym postępowaniu w <text:s/></text:span><text:span text:style-name="T25">Części II wybrano</text:span><text:span text:style-name="T26"><text:s/>do realizacji najkorzystniejszą ofertę</text:span><text:span text:style-name="T27"><text:s/></text:span><text:span text:style-name="T28">(nr 3) złożoną przez Wykonawcę:</text:span><text:span text:style-name="T29"><text:s text:c="7"/></text:span></text:p>
      <text:p text:style-name="P30">PTUH Dystrybucja Paliw „Nitecki” <text:s text:c="161"/>ul. Kościuszki 6 <text:s text:c="195"/>58-340 Głuszyca<text:s text:c="119"/><text:s text:c="27"/></text:p>
      <text:p text:style-name="Normalny"><text:span text:style-name="T31">Uz</text:span><text:span text:style-name="T32">asadnienie wyboru: W/w Wykonawca spełnił</text:span><text:span text:style-name="T33"><text:s/>warunki <text:s/>udziału w postępowaniu, a treść <text:s/>oferty odpowiada treści <text:s/>postępowania SIWZ.<text:s/></text:span><text:span text:style-name="T34">Oferta w części I</text:span><text:span text:style-name="T35">I</text:span><text:span text:style-name="T36"><text:s/>otrzy</text:span><text:span text:style-name="T37">ma</text:span><text:span text:style-name="T38">ła 94 pkt</text:span><text:span text:style-name="T39"><text:s/>i uznana została za najkorzystniejszą. Punktację wyliczono zgodnie ze wzorem oceny ofert zawartym w SIWZ. <text:s/>Kryteriami oceny była cena oferty brutto oraz ro</text:span><text:span text:style-name="T40">k produkcji autobusów <text:s text:c="166"/></text:span><text:span text:style-name="T41"><text:s text:c="4"/></text:span><text:span text:style-name="T42"><text:s text:c="82"/></text:span><text:span text:style-name="T43">Część</text:span><text:span text:style-name="T44"><text:s/>II cena postępowania brutto 240</text:span><text:span text:style-name="T45">,- zł za wozodzień</text:span><text:span text:style-name="T46">. <text:s text:c="77"/></text:span></text:p>
      <text:p text:style-name="Normalny"><text:span text:style-name="T47">Wybrany</text:span><text:span text:style-name="T48"><text:s text:c="2"/>Wykonawca zobowiązuje <text:s/>się do skontaktowania się z Zamawiającym w spr</text:span><text:span text:style-name="T49">awie podpisania umowy <text:s/>w dniu 30.05</text:span><text:bookmark-start text:name="_GoBack"/><text:bookmark-end text:name="_GoBack"/><text:span text:style-name="T50">.2016</text:span><text:span text:style-name="T51">r. w siedzibie Zamawiającego tj. Gminny Zespół Obsługi Szkół ul. Boczna 8 58-320 Walim Podstawą prawną dokonanego wyboru jest art.91 ust.1 Pzp or</text:span><text:span text:style-name="T52">az Kodeks Cywilny <text:s text:c="66"/></text:span><text:span text:style-name="T53"><text:s text:c="25"/>W prowadzonym postępowaniu złożono następujące oferty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p</text:p>
          </table:table-cell>
          <table:table-cell table:style-name="TableCell68" table:number-rows-spanned="2">
            <text:p text:style-name="P69">Nazwa oferenta i adres</text:p>
          </table:table-cell>
          <table:table-cell table:style-name="TableCell70" table:number-columns-spanned="2">
            <text:p text:style-name="P71">Cena ofert</text:p>
            <text:p text:style-name="P72"><text:s text:c="4"/>za</text:p>
            <text:p text:style-name="P73"><text:s/>wozodzień</text:p>
          </table:table-cell>
          <table:covered-table-cell/>
          <table:table-cell table:style-name="TableCell74" table:number-columns-spanned="2">
            <text:p text:style-name="P75">Liczba pkt <text:s text:c="26"/><text:s text:c="4"/>w kryterium <text:s/>-cena <text:s text:c="19"/></text:p>
            <text:p text:style-name="P76"/>
          </table:table-cell>
          <table:covered-table-cell/>
          <table:table-cell table:style-name="TableCell77" table:number-columns-spanned="2">
            <text:p text:style-name="P78">Liczba pkt w kryterium –rok produkcji autobusu</text:p>
          </table:table-cell>
          <table:covered-table-cell/>
          <table:table-cell table:style-name="TableCell79" table:number-columns-spanned="2">
            <text:p text:style-name="P80"><text:s text:c="4"/>Razem pkt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Część I</text:p>
          </table:table-cell>
          <table:table-cell table:style-name="TableCell86">
            <text:p text:style-name="P87"><text:s text:c="3"/>Część II</text:p>
          </table:table-cell>
          <table:table-cell table:style-name="TableCell88">
            <text:p text:style-name="P89">Część I</text:p>
          </table:table-cell>
          <table:table-cell table:style-name="TableCell90">
            <text:p text:style-name="P91">Część II</text:p>
          </table:table-cell>
          <table:table-cell table:style-name="TableCell92">
            <text:p text:style-name="P93">Część I</text:p>
          </table:table-cell>
          <table:table-cell table:style-name="TableCell94">
            <text:p text:style-name="P95">Część II</text:p>
          </table:table-cell>
          <table:table-cell table:style-name="TableCell96">
            <text:p text:style-name="P97">Część I</text:p>
          </table:table-cell>
          <table:table-cell table:style-name="TableCell98">
            <text:p text:style-name="P99"><text:s/>Część II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Przedsiębiorstwo Transportowo-Usługowo-Handlowe „Kolumb” Bisek marek 58-340 Głuszyca <text:s text:c="26"/>ul. Grunwaldzka 92/5</text:p>
          </table:table-cell>
          <table:table-cell table:style-name="TableCell105">
            <text:p text:style-name="P106"/>
            <text:p text:style-name="P107">nie dotyczy</text:p>
          </table:table-cell>
          <table:table-cell table:style-name="TableCell108">
            <text:p text:style-name="P109"/>
            <text:p text:style-name="P110">300,00</text:p>
          </table:table-cell>
          <table:table-cell table:style-name="TableCell111">
            <text:p text:style-name="P112"/>
            <text:p text:style-name="P113">nie dotyczy</text:p>
          </table:table-cell>
          <table:table-cell table:style-name="TableCell114">
            <text:p text:style-name="P115"/>
            <text:p text:style-name="P116">64,00</text:p>
          </table:table-cell>
          <table:table-cell table:style-name="TableCell117">
            <text:p text:style-name="P118"/>
            <text:p text:style-name="P119">0</text:p>
          </table:table-cell>
          <table:table-cell table:style-name="TableCell120">
            <text:p text:style-name="P121"/>
            <text:p text:style-name="P122">14</text:p>
          </table:table-cell>
          <table:table-cell table:style-name="TableCell123">
            <text:p text:style-name="P124"/>
            <text:p text:style-name="P125">----------</text:p>
          </table:table-cell>
          <table:table-cell table:style-name="TableCell126">
            <text:p text:style-name="P127"/>
            <text:p text:style-name="P128">78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PTUH Dystrybucja Paliw „Nitecki”<text:s/><text:s text:c="58"/>ul. Kościuszki 6 <text:s text:c="32"/>58-340 Głuszyca</text:p>
          </table:table-cell>
          <table:table-cell table:style-name="TableCell134">
            <text:p text:style-name="P135"/>
            <text:p text:style-name="P136">nie dotyczy</text:p>
          </table:table-cell>
          <table:table-cell table:style-name="TableCell137">
            <text:p text:style-name="P138"/>
            <text:p text:style-name="P139">240,00</text:p>
          </table:table-cell>
          <table:table-cell table:style-name="TableCell140">
            <text:p text:style-name="P141"/>
            <text:p text:style-name="P142">nie dotyczy</text:p>
          </table:table-cell>
          <table:table-cell table:style-name="TableCell143">
            <text:p text:style-name="P144"/>
            <text:p text:style-name="P145">80,00</text:p>
          </table:table-cell>
          <table:table-cell table:style-name="TableCell146">
            <text:p text:style-name="P147"/>
            <text:p text:style-name="P148">0</text:p>
          </table:table-cell>
          <table:table-cell table:style-name="TableCell149">
            <text:p text:style-name="P150"/>
            <text:p text:style-name="P151">14</text:p>
          </table:table-cell>
          <table:table-cell table:style-name="TableCell152">
            <text:p text:style-name="P153"/>
            <text:p text:style-name="P154">-----------</text:p>
          </table:table-cell>
          <table:table-cell table:style-name="TableCell155">
            <text:p text:style-name="P156"/>
            <text:p text:style-name="P157">94</text:p>
          </table:table-cell>
        </table:table-row>
      </table:table>
      <text:p text:style-name="P158">2.Działając na podstawie art.92 ust.1 pkt.2 Prawa zamówień<text:s/>publicznych Zamawiający informuje, że w prowadzonym postępowaniu nie została odrzucona żadna oferta . <text:s text:c="132"/>3.Działając na podstawie art.92 ust.1 pkt.3 Prawa zamówień publicznych Zamawiający informuje, że w prowadzonym postępowaniu nie został wykluczony żaden z Wykonawców.</text:p>
      <text:p text:style-name="P159"><text:span text:style-name="T160">Kierownik –Urszula Wi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4-06-27T06:01:00Z</meta:creation-date>
    <dc:date>2016-05-19T10:39:00Z</dc:date>
    <meta:print-date>2015-07-08T11:47:00Z</meta:print-date>
    <meta:template xlink:href="Normal.dotm" xlink:type="simple"/>
    <meta:editing-cycles>19</meta:editing-cycles>
    <meta:editing-duration>PT31380S</meta:editing-duration>
    <meta:document-statistic meta:page-count="1" meta:paragraph-count="7" meta:word-count="559" meta:character-count="3909" meta:row-count="27" meta:non-whitespace-character-count="3357"/>
  </office:meta>
</office:document-meta>
</file>