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indent="0.4916in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paragraph-properties fo:widows="0" fo:orphans="0" fo:text-align="justify"/>
      <style:text-properties fo:font-weight="bold" style:font-weight-asian="bold" fo:color="#000000" fo:font-size="10pt" style:font-size-asian="10pt" style:font-size-complex="10pt"/>
    </style:style>
    <style:style style:name="P41" style:parent-style-name="Normalny" style:family="paragraph">
      <style:paragraph-properties fo:widows="0" fo:orphans="0" fo:text-align="justify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" style:family="paragraph">
      <style:paragraph-properties fo:widows="0" fo:orphans="0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alim. dnia 24.11.2017r</text:p>
      <text:p text:style-name="P2">GZOSz.241.2.2017</text:p>
      <text:p text:style-name="P3">Odpowiedzi na pytania</text:p>
      <text:p text:style-name="P4">z dnia 23.11.2017r dotyczącego „Bezgotówkowego zakupu oleju napędowego”.</text:p>
      <text:p text:style-name="P5"><text:span text:style-name="T6">Pytanie nr 1.</text:span><text:span text:style-name="T7"><text:s text:c="166"/></text:span><text:span text:style-name="T8">Wykonawca prosi o doprecyzowanie terminu płatności faktur w §5 ust. 1 wzoru umowy. Wykonaw</text:span><text:span text:style-name="T9">ca proponuje 21 dni od daty wystawienia faktury VAT.</text:span></text:p>
      <text:p text:style-name="P10"><text:span text:style-name="T11">Odpowiedź <text:s text:c="2"/></text:span><text:span text:style-name="T12"><text:s text:c="159"/>Zamawiający doprecyzuje termin p</text:span><text:span text:style-name="T13">łatności faktur w §5 ust.1 wzoru umowy na: …………….. Faktura za okres od 1 do 15 dnia miesiąca płatna 21 dni od dnia wystawienia faktury</text:span><text:span text:style-name="T14"><text:s/>VAT i faktura za okres od<text:s/></text:span><text:span text:style-name="T15">16</text:span><text:span text:style-name="T16"><text:s/>dnia<text:s/></text:span><text:span text:style-name="T17"><text:s/>do ostatniego dnia miesiąca płatna 21 dni od dnia wystawienia faktury VAT.</text:span></text:p>
      <text:p text:style-name="Normalny"><text:span text:style-name="T18"><text:s text:c="12"/></text:span><text:span text:style-name="T19"><text:s/></text:span><text:span text:style-name="T20">Pytanie nr 2. <text:s text:c="156"/></text:span><text:span text:style-name="T21">Wykonawca prosi o dodanie stosownego zapisu w umowie odnośnie upustu %.</text:span></text:p>
      <text:p text:style-name="Normalny"><text:span text:style-name="T22"><text:s text:c="12"/>O</text:span><text:span text:style-name="T23">dpowiedź. <text:s text:c="148"/></text:span><text:span text:style-name="T24">Zamawiający w umowie w <text:s/>§2 doprecyzuje <text:s/>zapis odnośnie upusty</text:span><text:span text:style-name="T25"><text:s/></text:span><text:span text:style-name="T26">% na: <text:s text:c="31"/></text:span><text:span text:style-name="T27"><text:s text:c="15"/>……wykonawcy, pomniejszonej o <text:s/>sta</text:span><text:span text:style-name="T28">ły na czas trwania umowy<text:s/></text:span><text:span text:style-name="T29">rabat<text:s/></text:span><text:span text:style-name="T30">……………..%<text:s/></text:span><text:bookmark-start text:name="_GoBack"/><text:bookmark-end text:name="_GoBack"/><text:span text:style-name="T31">zaoferowany <text:s text:c="50"/>w ofercie.<text:s/></text:span></text:p>
      <text:p text:style-name="P32"><text:span text:style-name="T33"><text:s text:c="10"/>Pytanie nr 3. <text:s text:c="72"/></text:span><text:span text:style-name="T34"><text:s text:c="96"/></text:span><text:span text:style-name="T35">Wykonawca prosi o uaktualnienie wymagań jakościowych dla paliw ciekłych</text:span><text:span text:style-name="T36"><text:s/></text:span><text:span text:style-name="T37">w §6 ust. 3 wzoru umowy. <text:s text:c="63"/></text:span><text:span text:style-name="T38"><text:s text:c="101"/>Wykonawca informuje, że olej napędowy i benzyna bezołowiowa spełniają wymagania określone w Rozporządzeniu Ministra Gospodarki z dnia 9 października 2015 r</text:span><text:span text:style-name="T39">. w sprawie wymagań jakościowych dla paliw ciekłych (Dz. U. z 26 października 2015 roku poz. 1680 z późn. zm.)</text:span></text:p>
      <text:p text:style-name="P40"><text:s text:c="11"/>Odpowiedź</text:p>
      <text:p text:style-name="P41"><text:span text:style-name="T42">Zamawiający uaktualni wymagania jakościowe dla paliw ciekłych w<text:s/></text:span><text:span text:style-name="T43">§6 ust. 3 wzoru umowy wg obowiązującej podstawy prawnej. <text:s text:c="3"/></text:span><text:span text:style-name="T44"><text:s text:c="159"/></text:span></text:p>
      <text:p text:style-name="P45"><text:span text:style-name="T46"><text:s text:c="11"/>Pytanie nr 4 <text:s text:c="72"/></text:span><text:span text:style-name="T47"><text:s text:c="83"/></text:span><text:span text:style-name="T48">Wykonawca zwraca się z prośbą o możliwość zmiany wskazania daty dotyczącej podania cen w celu rzetelnego porównania ofert oraz<text:s/></text:span><text:span text:style-name="T49">przeciwdziałaniu zaniżania wartości ofert prze</text:span><text:span text:style-name="T50">z innych Wykonawców</text:span><text:span text:style-name="T51">. W związku z powyższym czy Zamawiający zgodzi się na podanie cen z dnia ogłoszenia postępowania tj. 20.11.2017 r. ?<text:s/></text:span><text:span text:style-name="T52">W takim przypadku Zamawiający będzie mógł wybrać ofertę faktycznie najkorzystniejszą według określonych kryteriów.</text:span></text:p>
      <text:p text:style-name="Normalny"><text:span text:style-name="T53"><text:s text:c="5"/></text:span><text:span text:style-name="T54"><text:s text:c="4"/></text:span><text:span text:style-name="T55">Odpowiedź<text:s/></text:span></text:p>
      <text:p text:style-name="Normalny"><text:span text:style-name="T56">Zamawiający <text:s/>zgadza się na zmianę daty <text:s/>podania ceny jednego litra oleju napędowego w pkt. VIII lit c zaproszenia do złożenia propozycji cenowej .Wykonawca określi cenę jednego litra oleju napędowego na podstawie cen <text:s/>obowiązujących<text:s/></text:span><text:span text:style-name="T57">w dniu 2</text:span><text:span text:style-name="T58">0.11.2017r tj. dzień <text:s/>ogłoszenia postępowania</text:span><text:span text:style-name="T59">.</text:span></text:p>
      <text:p text:style-name="P60"/>
      <text:p text:style-name="Normalny"><text:span text:style-name="T61"><text:s text:c="104"/>Urszula Witek – kierownik GZOS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11-24T08:38:00Z</meta:creation-date>
    <dc:date>2017-11-24T09:59:00Z</dc:date>
    <meta:print-date>2017-11-24T09:39:00Z</meta:print-date>
    <meta:template xlink:href="Normal.dotm" xlink:type="simple"/>
    <meta:editing-cycles>3</meta:editing-cycles>
    <meta:editing-duration>PT3600S</meta:editing-duration>
    <meta:document-statistic meta:page-count="1" meta:paragraph-count="7" meta:word-count="523" meta:character-count="3659" meta:row-count="26" meta:non-whitespace-character-count="3143"/>
  </office:meta>
</office:document-meta>
</file>