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 fo:margin-left="0.8069in" fo:margin-right="0.7201in" fo:text-indent="0.593in" fo:background-color="#FFFFFF">
        <style:tab-stops>
          <style:tab-stop style:type="left" style:leader-style="dotted" style:leader-text="." style:position="0.7298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Calibri" style:font-name-complex="Arial" fo:font-weight="bold" style:font-weight-asian="bold" style:font-weight-complex="bold" fo:font-size="8pt" style:font-size-asian="8pt" style:font-size-complex="8pt"/>
    </style:style>
    <style:style style:name="P4" style:parent-style-name="Normalny" style:family="paragraph">
      <style:paragraph-properties fo:text-align="center" fo:line-height="150%" fo:margin-left="0.8069in" fo:margin-right="0.7201in" fo:text-indent="0.593in" fo:background-color="#FFFFFF">
        <style:tab-stops>
          <style:tab-stop style:type="left" style:leader-style="dotted" style:leader-text="." style:position="0.7298in"/>
        </style:tab-stops>
      </style:paragraph-properties>
      <style:text-properties style:font-name="Calibri" style:font-name-complex="Arial" fo:font-weight="bold" style:font-weight-asian="bold" style:font-weight-complex="bold"/>
    </style:style>
    <style:style style:name="P5" style:parent-style-name="Normalny" style:family="paragraph">
      <style:paragraph-properties fo:text-align="center" fo:line-height="150%" fo:margin-left="0.8069in" fo:margin-right="0.7201in" fo:text-indent="0.593in" fo:background-color="#FFFFFF">
        <style:tab-stops>
          <style:tab-stop style:type="left" style:leader-style="dotted" style:leader-text="." style:position="0.7298in"/>
        </style:tab-stops>
      </style:paragraph-properties>
    </style:style>
    <style:style style:name="T6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7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complex="Arial" fo:font-weight="bold" style:font-weight-asian="bold" style:font-weight-complex="bold" fo:letter-spacing="-0.002in"/>
    </style:style>
    <style:style style:name="T10" style:parent-style-name="Domyślnaczcionkaakapitu" style:family="text">
      <style:text-properties style:font-name="Calibri" style:font-name-complex="Arial" fo:font-weight="bold" style:font-weight-asian="bold" style:font-weight-complex="bold" fo:letter-spacing="-0.002in"/>
    </style:style>
    <style:style style:name="T11" style:parent-style-name="Domyślnaczcionkaakapitu" style:family="text">
      <style:text-properties style:font-name="Calibri" style:font-name-complex="Arial" fo:font-weight="bold" style:font-weight-asian="bold" style:font-weight-complex="bold" fo:letter-spacing="-0.002in"/>
    </style:style>
    <style:style style:name="T12" style:parent-style-name="Domyślnaczcionkaakapitu" style:family="text">
      <style:text-properties style:font-name="Calibri" style:font-name-complex="Arial"/>
    </style:style>
    <style:style style:name="T13" style:parent-style-name="Domyślnaczcionkaakapitu" style:family="text">
      <style:text-properties style:font-name="Calibri" style:font-name-complex="Arial"/>
    </style:style>
    <style:style style:name="T14" style:parent-style-name="Domyślnaczcionkaakapitu" style:family="text">
      <style:text-properties style:font-name="Calibri" style:font-name-complex="Arial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 style:font-name-complex="Arial"/>
    </style:style>
    <style:style style:name="P17" style:parent-style-name="Normalny" style:family="paragraph">
      <style:paragraph-properties fo:margin-top="0.1701in" fo:line-height="150%" fo:background-color="#FFFFFF"/>
      <style:text-properties style:font-name="Calibri" style:font-name-complex="Arial" fo:font-weight="bold" style:font-weight-asian="bold" style:font-weight-complex="bold"/>
    </style:style>
    <style:style style:name="P18" style:parent-style-name="Bezodstępów" style:family="paragraph">
      <style:text-properties style:font-name="Calibri" style:font-name-complex="Arial" fo:font-weight="bold" style:font-weight-asian="bold"/>
    </style:style>
    <style:style style:name="P19" style:parent-style-name="Normalny" style:family="paragraph">
      <style:paragraph-properties fo:text-align="justify" fo:margin-top="0.0402in" fo:line-height="150%" fo:background-color="#FFFFFF"/>
      <style:text-properties style:font-name="Calibri" style:font-name-complex="Arial"/>
    </style:style>
    <style:style style:name="P20" style:parent-style-name="Normalny" style:family="paragraph">
      <style:paragraph-properties fo:margin-top="0.0333in" fo:line-height="150%" fo:margin-right="2.1597in" fo:background-color="#FFFFFF"/>
    </style:style>
    <style:style style:name="T21" style:parent-style-name="Domyślnaczcionkaakapitu" style:family="text">
      <style:text-properties style:font-name="Calibri" style:font-name-complex="Arial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 style:font-name-complex="Arial"/>
    </style:style>
    <style:style style:name="P24" style:parent-style-name="Normalny" style:family="paragraph">
      <style:paragraph-properties fo:margin-top="0.0333in" fo:line-height="150%" fo:margin-left="0.0069in" fo:margin-right="2.1597in" fo:background-color="#FFFFFF">
        <style:tab-stops/>
      </style:paragraph-properties>
      <style:text-properties style:font-name="Calibri" style:font-name-complex="Arial"/>
    </style:style>
    <style:style style:name="P25" style:parent-style-name="Normalny" style:family="paragraph">
      <style:paragraph-properties fo:margin-top="0.0333in" fo:line-height="150%" fo:margin-left="0.0069in" fo:background-color="#FFFFFF">
        <style:tab-stops/>
      </style:paragraph-properties>
      <style:text-properties style:font-name="Calibri" style:font-name-complex="Arial" fo:font-weight="bold" style:font-weight-asian="bold"/>
    </style:style>
    <style:style style:name="P26" style:parent-style-name="Normalny" style:family="paragraph">
      <style:paragraph-properties fo:margin-top="0.0333in" fo:line-height="150%" fo:margin-left="0.0069in" fo:margin-right="2.1597in" fo:background-color="#FFFFFF">
        <style:tab-stops/>
      </style:paragraph-properties>
    </style:style>
    <style:style style:name="T27" style:parent-style-name="Domyślnaczcionkaakapitu" style:family="text">
      <style:text-properties style:font-name="Calibri" style:font-name-complex="Arial"/>
    </style:style>
    <style:style style:name="P28" style:parent-style-name="Normalny" style:family="paragraph">
      <style:paragraph-properties fo:text-align="center" fo:margin-top="0.1666in" fo:line-height="150%" fo:margin-right="0.0166in" fo:background-color="#FFFFFF"/>
    </style:style>
    <style:style style:name="T29" style:parent-style-name="Domyślnaczcionkaakapitu" style:family="text">
      <style:text-properties style:font-name="Calibri" fo:letter-spacing="-0.0069in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Normalny" style:family="paragraph">
      <style:paragraph-properties fo:text-align="center" fo:margin-top="0.1631in" fo:line-height="150%" fo:margin-right="0.0097in" fo:background-color="#FFFFFF"/>
      <style:text-properties style:font-name="Calibri"/>
    </style:style>
    <style:style style:name="P59" style:parent-style-name="Normalny" style:family="paragraph">
      <style:paragraph-properties fo:text-align="center" fo:margin-top="0.1631in" fo:line-height="150%" fo:margin-right="0.0097in" fo:background-color="#FFFFFF"/>
      <style:text-properties style:font-name="Calibri"/>
    </style:style>
    <style:style style:name="P60" style:parent-style-name="Normalny" style:family="paragraph">
      <style:paragraph-properties fo:text-align="center" fo:margin-top="0.1631in" fo:line-height="150%" fo:margin-right="0.0097in" fo:background-color="#FFFFFF"/>
      <style:text-properties style:font-name="Calibri"/>
    </style:style>
    <style:style style:name="P61" style:parent-style-name="Normalny" style:family="paragraph">
      <style:paragraph-properties fo:text-align="center" fo:margin-top="0.1631in" fo:line-height="150%" fo:margin-right="0.0097in" fo:background-color="#FFFFFF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 style:font-name-complex="Arial"/>
    </style:style>
    <style:style style:name="P64" style:parent-style-name="Normalny" style:family="paragraph">
      <style:paragraph-properties fo:line-height="150%" fo:margin-right="1.3201in" fo:background-color="#FFFFFF"/>
      <style:text-properties style:font-name="Calibri"/>
    </style:style>
    <style:style style:name="P65" style:parent-style-name="Normalny" style:family="paragraph">
      <style:paragraph-properties fo:line-height="150%" fo:margin-right="1.3201in" fo:background-color="#FFFFFF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/>
    </style:style>
    <style:style style:name="T68" style:parent-style-name="Domyślnaczcionkaakapitu" style:family="text">
      <style:text-properties style:font-name="Calibri" style:font-name-complex="Arial"/>
    </style:style>
    <style:style style:name="P69" style:parent-style-name="Normalny1" style:family="paragraph">
      <style:text-properties fo:font-size="10pt" style:font-size-asian="10pt" style:font-size-complex="10pt"/>
    </style:style>
    <style:style style:name="P70" style:parent-style-name="Normalny1" style:family="paragraph">
      <style:text-properties fo:font-size="10pt" style:font-size-asian="10pt" style:font-size-complex="10pt"/>
    </style:style>
    <style:style style:name="P71" style:parent-style-name="Normalny1" style:family="paragraph">
      <style:text-properties fo:font-size="10pt" style:font-size-asian="10pt" style:font-size-complex="10pt"/>
    </style:style>
    <style:style style:name="P72" style:parent-style-name="Normalny" style:family="paragraph">
      <style:paragraph-properties fo:text-align="center" fo:margin-top="0.1631in" fo:line-height="150%" fo:margin-right="0.0201in" fo:background-color="#FFFFFF"/>
    </style:style>
    <style:style style:name="T73" style:parent-style-name="Domyślnaczcionkaakapitu" style:family="text">
      <style:text-properties style:font-name="Calibri"/>
    </style:style>
    <style:style style:name="T74" style:parent-style-name="Domyślnaczcionkaakapitu" style:family="text">
      <style:text-properties style:font-name="Calibri" style:font-name-complex="Arial"/>
    </style:style>
    <style:style style:name="T75" style:parent-style-name="Domyślnaczcionkaakapitu" style:family="text">
      <style:text-properties style:font-name="Calibri" style:font-name-complex="Arial"/>
    </style:style>
    <style:style style:name="T76" style:parent-style-name="Domyślnaczcionkaakapitu" style:family="text">
      <style:text-properties style:font-name="Calibri"/>
    </style:style>
    <style:style style:name="T77" style:parent-style-name="Domyślnaczcionkaakapitu" style:family="text">
      <style:text-properties style:font-name="Calibri" style:font-name-complex="Arial"/>
    </style:style>
    <style:style style:name="T78" style:parent-style-name="Domyślnaczcionkaakapitu" style:family="text">
      <style:text-properties style:font-name="Calibri"/>
    </style:style>
    <style:style style:name="T79" style:parent-style-name="Domyślnaczcionkaakapitu" style:family="text">
      <style:text-properties style:font-name="Calibri" style:font-name-complex="Arial"/>
    </style:style>
    <style:style style:name="T80" style:parent-style-name="Domyślnaczcionkaakapitu" style:family="text">
      <style:text-properties style:font-name="Calibri"/>
    </style:style>
    <style:style style:name="T81" style:parent-style-name="Domyślnaczcionkaakapitu" style:family="text">
      <style:text-properties style:font-name="Calibri" style:font-name-complex="Arial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 style:font-name-complex="Arial"/>
    </style:style>
    <style:style style:name="T84" style:parent-style-name="Domyślnaczcionkaakapitu" style:family="text">
      <style:text-properties style:font-name="Calibri" style:font-name-complex="Arial" fo:font-weight="bold" style:font-weight-asian="bold"/>
    </style:style>
    <style:style style:name="T85" style:parent-style-name="Domyślnaczcionkaakapitu" style:family="text">
      <style:text-properties style:font-name="Calibri" style:font-name-complex="Arial" fo:font-weight="bold" style:font-weight-asian="bold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/>
    </style:style>
    <style:style style:name="T92" style:parent-style-name="Domyślnaczcionkaakapitu" style:family="text">
      <style:text-properties style:font-name="Calibri"/>
    </style:style>
    <style:style style:name="T93" style:parent-style-name="Domyślnaczcionkaakapitu" style:family="text">
      <style:text-properties style:font-name="Calibri" style:font-name-complex="Arial"/>
    </style:style>
    <style:style style:name="T94" style:parent-style-name="Domyślnaczcionkaakapitu" style:family="text">
      <style:text-properties style:font-name="Calibri"/>
    </style:style>
    <style:style style:name="T95" style:parent-style-name="Domyślnaczcionkaakapitu" style:family="text">
      <style:text-properties style:font-name="Calibri" style:font-name-complex="Arial"/>
    </style:style>
    <style:style style:name="T96" style:parent-style-name="Domyślnaczcionkaakapitu" style:family="text">
      <style:text-properties style:font-name="Calibri"/>
    </style:style>
    <style:style style:name="T97" style:parent-style-name="Domyślnaczcionkaakapitu" style:family="text">
      <style:text-properties style:font-name="Calibri" fo:font-weight="bold" style:font-weight-asian="bold"/>
    </style:style>
    <style:style style:name="T98" style:parent-style-name="Domyślnaczcionkaakapitu" style:family="text">
      <style:text-properties style:font-name="Calibri" fo:font-weight="bold" style:font-weight-asian="bold"/>
    </style:style>
    <style:style style:name="P99" style:parent-style-name="Normalny" style:family="paragraph">
      <style:paragraph-properties fo:text-align="center" fo:margin-top="0.1597in" fo:line-height="150%" fo:margin-right="0.0201in" fo:background-color="#FFFFFF"/>
    </style:style>
    <style:style style:name="T100" style:parent-style-name="Domyślnaczcionkaakapitu" style:family="text">
      <style:text-properties style:font-name="Calibri"/>
    </style:style>
    <style:style style:name="T101" style:parent-style-name="Domyślnaczcionkaakapitu" style:family="text">
      <style:text-properties style:font-name="Calibri" style:font-name-complex="Arial"/>
    </style:style>
    <style:style style:name="P102" style:parent-style-name="Normalny1" style:family="paragraph">
      <style:text-properties fo:font-size="10pt" style:font-size-asian="10pt" style:font-size-complex="10pt"/>
    </style:style>
    <style:style style:name="P103" style:parent-style-name="Normalny1" style:family="paragraph">
      <style:text-properties fo:font-size="10pt" style:font-size-asian="10pt" style:font-size-complex="10pt"/>
    </style:style>
    <style:style style:name="P104" style:parent-style-name="Normalny1" style:family="paragraph">
      <style:text-properties fo:font-size="10pt" style:font-size-asian="10pt" style:font-size-complex="10pt"/>
    </style:style>
    <style:style style:name="P105" style:parent-style-name="Normalny1" style:family="paragraph">
      <style:text-properties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style:font-name-complex="Arial"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110" style:parent-style-name="Domyślnaczcionkaakapitu" style:family="text">
      <style:text-properties style:font-name-complex="Arial"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style:font-name-complex="Arial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style:font-name-complex="Arial"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style:font-name-complex="Arial" fo:font-size="10pt" style:font-size-asian="10pt" style:font-size-complex="10pt"/>
    </style:style>
    <style:style style:name="T118" style:parent-style-name="Domyślnaczcionkaakapitu" style:family="text">
      <style:text-properties style:font-name-complex="Arial" fo:font-size="10pt" style:font-size-asian="10pt" style:font-size-complex="10pt"/>
    </style:style>
    <style:style style:name="P119" style:parent-style-name="Normalny1" style:family="paragraph">
      <style:paragraph-properties fo:text-align="center"/>
      <style:text-properties fo:font-size="10pt" style:font-size-asian="10pt" style:font-size-complex="10pt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121" style:parent-style-name="Domyślnaczcionkaakapitu" style:family="text">
      <style:text-properties style:font-name-complex="Arial"/>
    </style:style>
    <style:style style:name="P122" style:parent-style-name="Normalny1" style:family="paragraph">
      <style:text-properties style:font-name-complex="Arial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Normalny" style:family="paragraph">
      <style:paragraph-properties fo:line-height="150%" fo:background-color="#FFFFFF"/>
    </style:style>
    <style:style style:name="T126" style:parent-style-name="Domyślnaczcionkaakapitu" style:family="text">
      <style:text-properties style:font-name="Calibri" style:font-name-complex="Arial"/>
    </style:style>
    <style:style style:name="T127" style:parent-style-name="Domyślnaczcionkaakapitu" style:family="text">
      <style:text-properties style:font-name="Calibri"/>
    </style:style>
    <style:style style:name="T128" style:parent-style-name="Domyślnaczcionkaakapitu" style:family="text">
      <style:text-properties style:font-name="Calibri" style:font-name-complex="Arial"/>
    </style:style>
    <style:style style:name="T129" style:parent-style-name="Domyślnaczcionkaakapitu" style:family="text">
      <style:text-properties style:font-name="Calibri"/>
    </style:style>
    <style:style style:name="T130" style:parent-style-name="Domyślnaczcionkaakapitu" style:family="text">
      <style:text-properties style:font-name="Calibri" style:font-name-complex="Arial"/>
    </style:style>
    <style:style style:name="P131" style:parent-style-name="Normalny" style:family="paragraph">
      <style:paragraph-properties fo:text-align="center" fo:line-height="150%" fo:background-color="#FFFFFF"/>
      <style:text-properties style:font-name="Calibri"/>
    </style:style>
    <style:style style:name="P132" style:parent-style-name="Normalny" style:family="paragraph">
      <style:paragraph-properties fo:text-align="center" fo:line-height="150%" fo:background-color="#FFFFFF"/>
    </style:style>
    <style:style style:name="T133" style:parent-style-name="Domyślnaczcionkaakapitu" style:family="text">
      <style:text-properties style:font-name="Calibri"/>
    </style:style>
    <style:style style:name="P134" style:parent-style-name="Normalny" style:family="paragraph">
      <style:paragraph-properties fo:line-height="150%" fo:background-color="#FFFFFF"/>
      <style:text-properties style:font-name="Calibri"/>
    </style:style>
    <style:style style:name="P135" style:parent-style-name="Normalny" style:family="paragraph">
      <style:paragraph-properties fo:line-height="150%" fo:background-color="#FFFFFF"/>
      <style:text-properties style:font-name="Calibri"/>
    </style:style>
    <style:style style:name="P136" style:parent-style-name="Normalny" style:family="paragraph">
      <style:paragraph-properties fo:text-align="center" fo:line-height="150%" fo:background-color="#FFFFFF"/>
    </style:style>
    <style:style style:name="T137" style:parent-style-name="Domyślnaczcionkaakapitu" style:family="text">
      <style:text-properties style:font-name="Calibri"/>
    </style:style>
    <style:style style:name="P138" style:parent-style-name="Normalny" style:family="paragraph">
      <style:paragraph-properties fo:line-height="150%" fo:background-color="#FFFFFF"/>
    </style:style>
    <style:style style:name="T139" style:parent-style-name="Domyślnaczcionkaakapitu" style:family="text">
      <style:text-properties style:font-name="Calibri" style:font-name-complex="Arial"/>
    </style:style>
    <style:style style:name="T140" style:parent-style-name="Domyślnaczcionkaakapitu" style:family="text">
      <style:text-properties style:font-name="Calibri" style:font-name-complex="Arial"/>
    </style:style>
    <style:style style:name="T141" style:parent-style-name="Domyślnaczcionkaakapitu" style:family="text">
      <style:text-properties style:font-name="Calibri"/>
    </style:style>
    <style:style style:name="T142" style:parent-style-name="Domyślnaczcionkaakapitu" style:family="text">
      <style:text-properties style:font-name="Calibri" style:font-name-complex="Arial"/>
    </style:style>
    <style:style style:name="T143" style:parent-style-name="Domyślnaczcionkaakapitu" style:family="text">
      <style:text-properties style:font-name="Calibri"/>
    </style:style>
    <style:style style:name="T144" style:parent-style-name="Domyślnaczcionkaakapitu" style:family="text">
      <style:text-properties style:font-name="Calibri" style:font-name-complex="Arial"/>
    </style:style>
    <style:style style:name="T145" style:parent-style-name="Domyślnaczcionkaakapitu" style:family="text">
      <style:text-properties style:font-name="Calibri" style:font-name-complex="Arial"/>
    </style:style>
    <style:style style:name="T146" style:parent-style-name="Domyślnaczcionkaakapitu" style:family="text">
      <style:text-properties style:font-name="Calibri" style:font-name-complex="Arial"/>
    </style:style>
    <style:style style:name="P147" style:parent-style-name="Normalny" style:family="paragraph">
      <style:paragraph-properties fo:line-height="150%" fo:background-color="#FFFFFF"/>
      <style:text-properties style:font-name="Calibri" style:font-name-complex="Arial"/>
    </style:style>
    <style:style style:name="P148" style:parent-style-name="Normalny" style:family="paragraph">
      <style:paragraph-properties fo:line-height="150%" fo:background-color="#FFFFFF"/>
    </style:style>
    <style:style style:name="T149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Normalny" style:family="paragraph">
      <style:paragraph-properties fo:margin-top="0.4201in" fo:line-height="150%" fo:margin-left="0.5166in" fo:background-color="#FFFFFF">
        <style:tab-stops>
          <style:tab-stop style:type="left" style:position="1.5597in"/>
        </style:tab-stops>
      </style:paragraph-properties>
      <style:text-properties style:font-name="Calibri" fo:font-size="11pt" style:font-size-asian="11pt" style:font-size-complex="11pt"/>
    </style:style>
    <style:style style:name="P153" style:parent-style-name="Normalny" style:family="paragraph">
      <style:text-properties style:font-name="Calibri" fo:font-size="11pt" style:font-size-asian="11pt" style:font-size-complex="11pt"/>
    </style:style>
    <style:style style:name="P154" style:parent-style-name="Normalny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7"/></text:span><text:span text:style-name="T3">Załącznik nr 2 do oferty</text:span></text:p>
      <text:p text:style-name="P4"/>
      <text:p text:style-name="P5"><text:span text:style-name="T6">UMOWA Nr ………./2017</text:span><text:span text:style-name="T7"><text:line-break/></text:span><text:span text:style-name="T8"><text:s text:c="27"/></text:span><text:span text:style-name="T9">NA BEZGOTOWKOWY <text:s text:c="2"/>ZAKUP <text:s/>OLEJU NAPĘDOWEGO</text:span><text:span text:style-name="T10"><text:line-break/></text:span><text:span text:style-name="T11"><text:s text:c="23"/></text:span><text:span text:style-name="T12">zawarta w dniu ………………………</text:span><text:span text:style-name="T13"><text:s text:c="2"/>w<text:s/></text:span><text:span text:style-name="T14">Walimiu <text:s/>, pomi</text:span><text:span text:style-name="T15">ę</text:span><text:span text:style-name="T16">dzy:</text:span></text:p>
      <text:p text:style-name="P17"><text:s text:c="30"/><text:s text:c="31"/></text:p>
      <text:p text:style-name="P18">…………………………………………………………………………………………………………………….</text:p>
      <text:p text:style-name="P19">REGON……………………………………………NIP………………………………………………………….. <text:s text:c="90"/>którą reprezentuje:………………………………………………………………………………………..</text:p>
      <text:p text:style-name="P20"><text:span text:style-name="T21">zwan</text:span><text:span text:style-name="T22">ą</text:span><text:span text:style-name="T23"><text:s/>dalej Wykonawcą</text:span></text:p>
      <text:p text:style-name="P24">a<text:s/></text:p>
      <text:p text:style-name="P25">Gminnym Zespołem<text:s/>Obsługi Szkół <text:s text:c="128"/><text:s text:c="34"/>ul. Boczna 8 <text:s text:c="206"/>58-320 Walim</text:p>
      <text:p text:style-name="P26"><text:span text:style-name="T27">zwanym dalej Zamawiającym</text:span></text:p>
      <text:p text:style-name="P28"><text:span text:style-name="T29">§1</text:span></text:p>
      <text:p text:style-name="Normalny1"><text:span text:style-name="T30">1.Przedmiotem niniejszej umowy jest <text:s/>bezgotówkowy zakup paliwa</text:span><text:s/><text:span text:style-name="T31"><text:s/>do <text:s/>dwóch autobusów szkolnych Gminy Walim na warunkach zawartych w zaproszeniu do złożenia propozycji cenowej na podstawie art. 4 pkt.8 ustawy z dnia 29<text:s/></text:span><text:span text:style-name="T32">stycznia 2004r Prawo zamówień publicznych. <text:s text:c="151"/>Zamówienie obejmuje <text:s/>bezgotówkowy zakup: <text:s text:c="21"/></text:span><text:span text:style-name="T33"><text:s text:c="116"/>1.Oleju napędowego kod wg Wspólnego Słownika Zamówień CPV 09134100-8,- <text:s/>szacunkowa ilość 13 <text:s/>000 litrów <text:s text:c="31"/>w okr</text:span><text:span text:style-name="T34">esie trwania umowy <text:s text:c="204"/>2.Zakup paliwa realizowany będzie</text:span><text:span text:style-name="T35"><text:s/>na stacji paliw Wykonawcy. <text:s text:c="119"/>3.Określone ilości paliwa są średnimi ilościami szacunkowymi ustalonymi na podstawie zużycia paliwa przez aut</text:span><text:span text:style-name="T36">obusu Zamawiającego <text:s/>i nie mogą stanowić podstawy do wnoszenia przez Wykonawcę jakichkolwiek roszczeń co do ilości paliwa faktycznie zakupionego w okresie obowiązywania umowy. <text:s text:c="80"/></text:span><text:span text:style-name="T37"><text:s text:c="124"/>4 Wykonawca wydawać będzie Zamawiającemu po każdym tankowaniu dowód wydania (WZ kredytowe lub wydruk <text:s text:c="12"/>z terminala)potwier</text:span><text:span text:style-name="T38">dzający dokonanie transakcji</text:span><text:span text:style-name="T39"><text:s/></text:span><text:span text:style-name="T40">za każde</text:span><text:span text:style-name="T41"><text:s/></text:span><text:span text:style-name="T42">zrealizowane zakupy na podstawie przekazanego w dniu podpisania umowy wykazu pojazdów. Zamawiający wyda upoważnienia do dokonywania zakupów zatrudnionym kierowcom”</text:span><text:span text:style-name="T43">.</text:span><text:span text:style-name="T44"><text:s text:c="54"/></text:span><text:span text:style-name="T45"><text:s text:c="156"/>Dowód wydania zawiera informacje: <text:s text:c="66"/></text:span><text:span text:style-name="T46"><text:s text:c="108"/>- nr WZ kredytowy lub nr karty, na którą dokonywana była transakcja, <text:s text:c="79"/></text:span><text:span text:style-name="T47"><text:s text:c="22"/>- nr rejestracyjny samochodu, <text:s text:c="168"/>- ilość wydanego paliwa, <text:s text:c="11"/></text:span><text:span text:style-name="T48"><text:s text:c="167"/>- Wartość wydanego paliwa, <text:s text:c="62"/></text:span><text:span text:style-name="T49"><text:s text:c="118"/>- Data i godzina transakcji <text:s text:c="110"/></text:span><text:span text:style-name="T50"><text:s text:c="68"/>- dokładny adres stacji paliw <text:s text:c="157"/>J</text:span><text:span text:style-name="T51">eden egzemplarz dowodu wydania pozostaje na stacji paliw, natomiast drugi zostaje wydany Zamawiającemu.<text:s/></text:span><text:span text:style-name="T52"><text:s/></text:span><text:span text:style-name="T53"><text:s text:c="151"/></text:span><text:span text:style-name="T54"><text:s text:c="55"/>5.</text:span><text:span text:style-name="T55"><text:s/></text:span><text:span text:style-name="T56">Bezgotówkowa sprzedaż paliw obywać się będzie mogła również przy użyciu elektronicznych kart paliwowych flota. <text:s text:c="87"/></text:span><text:span text:style-name="T57"><text:s text:c="48"/></text:span></text:p>
      <text:p text:style-name="P58"/>
      <text:p text:style-name="P59"/>
      <text:p text:style-name="P60"/>
      <text:p text:style-name="P61"><text:span text:style-name="T62">§</text:span><text:span text:style-name="T63">2</text:span></text:p>
      <text:p text:style-name="P64">Zakup paliwa <text:s/>dokonywany będzie po cenie aktualnie obowiązującej na danej stacji paliw sieci Wykonawcy pomniejszonej o rabat zaoferowany w ofercie <text:s text:c="8"/></text:p>
      <text:p text:style-name="P65"><text:span text:style-name="T66"><text:s text:c="45"/></text:span><text:span text:style-name="T67"><text:s text:c="59"/>§</text:span><text:span text:style-name="T68">3<text:s/></text:span></text:p>
      <text:p text:style-name="P69">1. Termin <text:s/>rozpoczęcia przedmiotu <text:s/>zamówienia<text:s/>określa się na dzień 01.01.2018r, a termin zakończenia zadania na dzień <text:s/>31.12.2018r</text:p>
      <text:p text:style-name="P70"><text:s text:c="62"/><text:s text:c="42"/>§ 4 <text:s text:c="210"/>Integralną część umowy stanowią:</text:p>
      <text:p text:style-name="P71">1. Oferta Wykonawcy – zał. nr 1 do umowy <text:s text:c="141"/>2. Zaproszenie do złożenia propozycji cenowej z dn.20.11.2017<text:s text:c="29"/></text:p>
      <text:p text:style-name="P72"><text:span text:style-name="T73">§</text:span><text:span text:style-name="T74">5</text:span></text:p>
      <text:p text:style-name="Normalny"><text:span text:style-name="T75">1.Nale</text:span><text:span text:style-name="T76">ż</text:span><text:span text:style-name="T77">no</text:span><text:span text:style-name="T78">ść</text:span><text:span text:style-name="T79"><text:s/>za sprzedane paliwo p</text:span><text:span text:style-name="T80">ł</text:span><text:span text:style-name="T81">atne b</text:span><text:span text:style-name="T82">ę</text:span><text:span text:style-name="T83">dzie przelewem na rachunek Wykonawcy<text:s/></text:span><text:span text:style-name="T84">nr ………………………</text:span><text:span text:style-name="T85"><text:s/></text:span><text:span text:style-name="T86"><text:s/>po wystawieniu faktur zbiorczych dwa razy w miesiącu: od 1 do 15 dnia miesiąca oraz od<text:s/></text:span><text:span text:style-name="T87">16 do ostatniego dnia miesiąca. Za datę sprzedaży uważ</text:span><text:span text:style-name="T88">a się ostatni dzień okresu <text:s text:c="2"/></text:span><text:bookmark-start text:name="_GoBack"/><text:bookmark-end text:name="_GoBack"/><text:span text:style-name="T89"><text:s/>rozliczeniowego <text:s text:c="57"/></text:span><text:span text:style-name="T90"><text:s text:c="134"/>2.Do wystawionej faktury Wykonawca załączy zestawienie o dokonanych transakcjach, zawierające co najmniej następujące info</text:span><text:span text:style-name="T91">rmacje: datę i czas dokonania transakcji, ilość i wartość zakupionego paliwa, numer rejestracyjny pojazdu, stację paliw na której przeprowadzono transakcję, <text:s text:c="99"/></text:span><text:span text:style-name="T92"><text:s text:c="10"/></text:span><text:span text:style-name="T93">3.Zamawiający <text:s/>upowa</text:span><text:span text:style-name="T94">ż</text:span><text:span text:style-name="T95">nia Wykonawcę do wystawiania faktur bez podpisu odbiorcy, <text:s text:c="68"/>4.</text:span><text:span text:style-name="T96">Faktury Wykonawcy powinny być zaadresowane na:<text:s/></text:span><text:span text:style-name="T97">Gminę Walim, ul. Boczna 9,58-320 Walim, NIP 886-25</text:span><text:span text:style-name="T98"><text:s/>72 773.</text:span></text:p>
      <text:p text:style-name="P99"><text:span text:style-name="T100">§</text:span><text:span text:style-name="T101">6</text:span></text:p>
      <text:p text:style-name="P102">1. <text:s/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</text:p>
      <text:p text:style-name="P103">2. <text:s/>W przypadku, o którym mowa w ust.1 Wykonawca otrzyma wyłącznie wynagrodzenie z tytułu zrealizowanej części umowy <text:s/>i nie będą miały zastosowania postanowienia umowy w zakresie kar umownych.<text:s/></text:p>
      <text:p text:style-name="P104">3.Wykonawca gwarantuje odpowiednią jakość sprzedawanego paliwa, zgodną z wymaganiami określonymi w Rozporządzeniu Ministra Gospodarki i Pracy z dnia 9 grudnia 2008r w sprawie wymagań jakościowych dla paliwa ciekłych(Dz. U. z 2008 r .nr 221,poz.1441 ze zm.)</text:p>
      <text:p text:style-name="P105">4.Wykonawca jest zobowiązany<text:s/>niezwłocznie poinformować <text:s/>Zamawiającego o <text:s/>każdej zmianie statusu prawnego, a <text:s/>szczególności o wszczęciu postępowania upadłościowego . <text:s text:c="119"/><text:s text:c="21"/></text:p>
      <text:p text:style-name="Normalny1"><text:span text:style-name="T106"><text:s text:c="107"/>§</text:span><text:span text:style-name="T107">7</text:span></text:p>
      <text:p text:style-name="Normalny1"><text:span text:style-name="T108">1. Zamawiający zastrzega sobie prawo odstąpienia od umowy w każdym czasie przez jednostronne oświadczenie w formie pisemnej<text:s/></text:span><text:span text:style-name="T109">za pomocą listu poleconego na ostatni podany adres Wykonawcy, jeżeli Wykonawca nie wykona lub nienależycie wykona umowę, bez wezwania do wykonania lub należytego wykonania umowy. <text:s text:c="60"/>2.</text:span><text:span text:style-name="T110">Odstąpienie<text:s/></text:span><text:span text:style-name="T111">od<text:s/></text:span><text:span text:style-name="T112">umowy</text:span><text:span text:style-name="T113"><text:s/>lub</text:span><text:span text:style-name="T114"><text:s/>jej rozwiązanie<text:s/></text:span><text:span text:style-name="T115">wymaga formy pisemnej pod rygorem nieważności <text:s text:c="2"/>i musi zawierać uzasadnienie obejmujące opis podstaw faktycznych i prawnych tej czynności. Odstąpienie</text:span><text:span text:style-name="T116"><text:s/>od umowy lub jej rozwiązanie w trybie natychmiastowym</text:span><text:span text:style-name="T117"><text:s/>uznaje się za skuteczne z</text:span><text:span text:style-name="T118"><text:s/>chwilą doręczenia oświadczenia Wykonawcy.</text:span></text:p>
      <text:p text:style-name="P119">§ 8</text:p>
      <text:p text:style-name="Normalny1"><text:span text:style-name="T120">Wszelkie spory i roszczenia wynikające z niniejszej umowy rozstrzygane będą przez sąd powszechny właściwy dla siedziby Zamawiającego</text:span><text:span text:style-name="T121"><text:tab/></text:span></text:p>
      <text:p text:style-name="P122"/>
      <text:p text:style-name="Normalny1"><text:line-break/><text:span text:style-name="T123"><text:s text:c="73"/></text:span><text:span text:style-name="T124"><text:s text:c="30"/>§ 9</text:span></text:p>
      <text:p text:style-name="P125"><text:span text:style-name="T126">W zakresie nieuregulowanym umow</text:span><text:span text:style-name="T127">ą</text:span><text:span text:style-name="T128"><text:s/>zastosowanie maj</text:span><text:span text:style-name="T129">ą</text:span><text:span text:style-name="T130"><text:s/>przepisy Kodeksu Cywilnego.</text:span></text:p>
      <text:p text:style-name="P131"/>
      <text:p text:style-name="P132"><text:span text:style-name="T133">§ 10</text:span></text:p>
      <text:p text:style-name="P134">Zmiana umowy wymaga formy pisemnej pod rygorem nieważności i sporządzona będzie w formie aneksu <text:s text:c="41"/><text:s text:c="6"/></text:p>
      <text:p text:style-name="P135"><text:s text:c="100"/></text:p>
      <text:p text:style-name="P136"><text:span text:style-name="T137">§ 11</text:span></text:p>
      <text:p text:style-name="P138"><text:span text:style-name="T139"><text:s text:c="143"/></text:span><text:span text:style-name="T140"><text:s text:c="63"/>Umowa zosta</text:span><text:span text:style-name="T141">ł</text:span><text:span text:style-name="T142">a spisana w trzech jednobrzmi</text:span><text:span text:style-name="T143">ą</text:span><text:span text:style-name="T144">cych egzemplarzach, dwa dla Zamawiającego, jeden dla Wykonawcy.</text:span><text:span text:style-name="T145"><text:line-break/></text:span><text:span text:style-name="T146"><text:s text:c="14"/></text:span></text:p>
      <text:p text:style-name="P147"/>
      <text:p text:style-name="P148"><text:span text:style-name="T149">Wykonawca</text:span><text:span text:style-name="T150"><text:tab/></text:span><text:span text:style-name="T151"><text:s text:c="106"/>Zamawiający <text:s/></text:span></text:p>
      <text:p text:style-name="P152"/>
      <text:p text:style-name="P153"/>
      <text:p text:style-name="P15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Normalny1" style:display-name="Normalny1" style:family="paragraph">
      <style:text-properties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5in" fo:margin-right="0.6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ZOSZ</meta:initial-creator>
    <dc:creator>GZOSZ</dc:creator>
    <meta:creation-date>2017-11-20T08:34:00Z</meta:creation-date>
    <dc:date>2017-11-20T09:55:00Z</dc:date>
    <meta:print-date>2017-11-20T09:55:00Z</meta:print-date>
    <meta:template xlink:href="Normal.dotm" xlink:type="simple"/>
    <meta:editing-cycles>3</meta:editing-cycles>
    <meta:editing-duration>PT840S</meta:editing-duration>
    <meta:document-statistic meta:page-count="1" meta:paragraph-count="20" meta:word-count="1443" meta:character-count="10082" meta:row-count="72" meta:non-whitespace-character-count="8659"/>
  </office:meta>
</office:document-meta>
</file>