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" style:parent-style-name="Normalny" style:family="paragraph">
      <style:paragraph-properties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0" style:parent-style-name="Normalny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7" style:parent-style-name="Normalny" style:family="paragraph">
      <style:paragraph-properties fo:margin-bottom="0in" fo:line-height="100%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2" style:parent-style-name="Normalny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Normalny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6" style:parent-style-name="Normalny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0" style:parent-style-name="Normalny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3" style:parent-style-name="Normalny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7" style:parent-style-name="Normalny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3" style:parent-style-name="Normalny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8" style:parent-style-name="Normalny" style:family="paragraph">
      <style:paragraph-properties fo:margin-bottom="0in" fo:line-height="100%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2" style:parent-style-name="Normalny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85" style:family="table-column">
      <style:table-column-properties style:column-width="0.6652in"/>
    </style:style>
    <style:style style:name="TableColumn86" style:family="table-column">
      <style:table-column-properties style:column-width="5.6972in"/>
    </style:style>
    <style:style style:name="Table84" style:family="table">
      <style:table-properties style:width="6.3625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vertical-align="middle" fo:padding-top="0.0104in" fo:padding-left="0.0104in" fo:padding-bottom="0.0104in" fo:padding-right="0.0104in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2" style:family="table-cell">
      <style:table-cell-properties fo:border="none" style:vertical-align="middle" fo:padding-top="0.0104in" fo:padding-left="0.0104in" fo:padding-bottom="0.0104in" fo:padding-right="0.0104in"/>
    </style:style>
    <style:style style:name="P93" style:parent-style-name="Normalny" style:family="paragraph">
      <style:paragraph-properties fo:margin-bottom="0in" fo:line-height="100%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none" style:vertical-align="middle" fo:padding-top="0.0104in" fo:padding-left="0.0104in" fo:padding-bottom="0.0104in" fo:padding-right="0.0104in"/>
    </style:style>
    <style:style style:name="P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9" style:family="table-cell">
      <style:table-cell-properties fo:border="none" style:vertical-align="middle" fo:padding-top="0.0104in" fo:padding-left="0.0104in" fo:padding-bottom="0.0104in" fo:padding-right="0.0104in"/>
    </style:style>
    <style:style style:name="P1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none" style:vertical-align="middle" fo:padding-top="0.0104in" fo:padding-left="0.0104in" fo:padding-bottom="0.0104in" fo:padding-right="0.0104in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" style:parent-style-name="Normalny" style:family="paragraph">
      <style:paragraph-properties fo:margin-bottom="0in" fo:line-height="100%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7" style:parent-style-name="Normalny" style:family="paragraph">
      <style:paragraph-properties fo:margin-bottom="0in" fo:line-height="100%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1" style:parent-style-name="Normalny" style:family="paragraph">
      <style:paragraph-properties fo:margin-bottom="0in" fo:line-height="100%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" style:parent-style-name="Normalny" style:family="paragraph">
      <style:paragraph-properties fo:margin-bottom="0in" fo:line-height="100%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9" style:parent-style-name="Normalny" style:family="paragraph">
      <style:paragraph-properties fo:margin-bottom="0in" fo:line-height="100%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1" style:parent-style-name="Normalny" style:family="paragraph">
      <style:paragraph-properties fo:margin-bottom="0in" fo:line-height="100%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color="#000000" fo:font-size="10pt" style:font-size-asian="10pt" style:font-size-complex="10pt"/>
    </style:style>
    <style:style style:name="TableColumn161" style:family="table-column">
      <style:table-column-properties style:column-width="0.6993in"/>
    </style:style>
    <style:style style:name="TableColumn162" style:family="table-column">
      <style:table-column-properties style:column-width="5.6631in"/>
    </style:style>
    <style:style style:name="Table160" style:family="table">
      <style:table-properties style:width="6.3625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none" style:vertical-align="middle" fo:padding-top="0.0104in" fo:padding-left="0.0104in" fo:padding-bottom="0.0104in" fo:padding-right="0.0104in"/>
    </style:style>
    <style:style style:name="P165" style:parent-style-name="Normalny" style:family="paragraph">
      <style:paragraph-properties fo:margin-bottom="0in" fo:line-height="100%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8" style:family="table-cell">
      <style:table-cell-properties fo:border="none" style:vertical-align="middle" fo:padding-top="0.0104in" fo:padding-left="0.0104in" fo:padding-bottom="0.0104in" fo:padding-right="0.0104in"/>
    </style:style>
    <style:style style:name="P169" style:parent-style-name="Normalny" style:family="paragraph">
      <style:paragraph-properties fo:margin-bottom="0in" fo:line-height="100%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="none" style:vertical-align="middle" fo:padding-top="0.0104in" fo:padding-left="0.0104in" fo:padding-bottom="0.0104in" fo:padding-right="0.0104in"/>
    </style:style>
    <style:style style:name="P1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5" style:family="table-cell">
      <style:table-cell-properties fo:border="none" style:vertical-align="middle" fo:padding-top="0.0104in" fo:padding-left="0.0104in" fo:padding-bottom="0.0104in" fo:padding-right="0.0104in"/>
    </style:style>
    <style:style style:name="P1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="none" style:vertical-align="middle" fo:padding-top="0.0104in" fo:padding-left="0.0104in" fo:padding-bottom="0.0104in" fo:padding-right="0.0104in"/>
    </style:style>
    <style:style style:name="P179" style:parent-style-name="Normalny" style:family="paragraph">
      <style:paragraph-properties fo:margin-bottom="0in" fo:line-height="100%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4" style:parent-style-name="Normalny" style:family="paragraph">
      <style:paragraph-properties fo:margin-bottom="0in" fo:line-height="100%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1" style:parent-style-name="Normalny" style:family="paragraph">
      <style:paragraph-properties fo:margin-bottom="0in" fo:line-height="100%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3" style:parent-style-name="Normalny" style:family="paragraph">
      <style:paragraph-properties fo:margin-bottom="0in" fo:line-height="100%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7" style:parent-style-name="Normalny" style:family="paragraph">
      <style:paragraph-properties fo:margin-bottom="0in" fo:line-height="100%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4" style:parent-style-name="Normalny" style:family="paragraph">
      <style:paragraph-properties fo:margin-bottom="0in" fo:line-height="100%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6" style:parent-style-name="Normalny" style:family="paragraph">
      <style:paragraph-properties fo:margin-bottom="0in" fo:line-height="100%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8" style:parent-style-name="Normalny" style:family="paragraph">
      <style:paragraph-properties fo:margin-bottom="0in" fo:line-height="100%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6" style:parent-style-name="Normalny" style:family="paragraph">
      <style:paragraph-properties fo:margin-bottom="0in" fo:line-height="100%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38" style:parent-style-name="Normalny" style:family="paragraph">
      <style:paragraph-properties fo:margin-bottom="0in" fo:line-height="100%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45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10pt" style:font-size-asian="10pt" style:font-size-complex="10pt"/>
    </style:style>
    <style:style style:name="TableColumn247" style:family="table-column">
      <style:table-column-properties style:column-width="6.3in"/>
    </style:style>
    <style:style style:name="Table246" style:family="table">
      <style:table-properties style:width="6.3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none" style:vertical-align="middle" fo:padding-top="0in" fo:padding-left="0in" fo:padding-bottom="0in" fo:padding-right="0in"/>
    </style:style>
    <style:style style:name="TableColumn251" style:family="table-column">
      <style:table-column-properties style:column-width="0.0381in"/>
    </style:style>
    <style:style style:name="TableColumn252" style:family="table-column">
      <style:table-column-properties style:column-width="10.3159in"/>
    </style:style>
    <style:style style:name="Table250" style:family="table">
      <style:table-properties style:width="10.3541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none" style:vertical-align="middle" fo:padding-top="0in" fo:padding-left="0in" fo:padding-bottom="0in" fo:padding-right="0in"/>
    </style:style>
    <style:style style:name="P2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6" style:family="table-cell">
      <style:table-cell-properties fo:border="none" style:vertical-align="middle" fo:padding-top="0in" fo:padding-left="0in" fo:padding-bottom="0in" fo:padding-right="0.052in"/>
    </style:style>
    <style:style style:name="P257" style:parent-style-name="Normalny" style:family="paragraph">
      <style:paragraph-properties fo:text-align="end" fo:margin-bottom="0in" fo:line-height="100%"/>
    </style:style>
    <style:style style:name="T258" style:parent-style-name="Domyślnaczcionkaakapitu" style:family="text">
      <style:text-properties style:font-name="Times New Roman" style:font-name-asian="Times New Roman" style:font-name-complex="Times New Roman" fo:color="#0000FF" fo:font-size="10pt" style:font-size-asian="10pt" style:font-size-complex="10pt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0" style:parent-style-name="Domyślnaczcionkaakapitu" style:family="text">
      <style:text-properties style:font-name="Times New Roman" style:font-name-asian="Times New Roman" style:font-name-complex="Times New Roman" fo:color="#0000FF" fo:font-size="10pt" style:font-size-asian="10pt" style:font-size-complex="10pt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2" style:parent-style-name="Domyślnaczcionkaakapitu" style:family="text">
      <style:text-properties style:font-name="Times New Roman" style:font-name-asian="Times New Roman" style:font-name-complex="Times New Roman" fo:color="#0000FF" fo:font-size="10pt" style:font-size-asian="10pt" style:font-size-complex="10pt"/>
    </style:style>
    <style:style style:name="P263" style:parent-style-name="Normalny" style:family="paragraph">
      <style:paragraph-properties style:vertical-align="middle" fo:margin-bottom="0in" fo:line-height="100%"/>
      <style:text-properties style:font-name="Tahoma" style:font-name-asian="Times New Roman" style:font-name-complex="Tahoma" fo:font-size="10pt" style:font-size-asian="10pt" style:font-size-complex="10pt"/>
    </style:style>
    <style:style style:name="P264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10pt" style:font-size-asian="10pt" style:font-size-complex="10pt"/>
    </style:style>
    <style:style style:name="P265" style:parent-style-name="Normalny" style:family="paragraph">
      <style:text-properties fo:font-size="10pt" style:font-size-asian="10pt" style:font-size-complex="10pt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</office:automatic-styles>
  <office:body>
    <office:text text:use-soft-page-breaks="true">
      <text:p text:style-name="P1">Ogłoszenie nr 106547 - 2017 z dnia 2017-07-11 r.<text:bookmark-start text:name="_GoBack"/><text:bookmark-end text:name="_GoBack"/></text:p>
      <text:p text:style-name="P2">Walim: <text:line-break/>OGŁOSZENIE O UDZIELENIU ZAMÓWIENIA -</text:p>
      <text:p text:style-name="P3"><text:span text:style-name="T4">Zamieszczanie ogłoszenia:</text:span><text:span text:style-name="T5"> obowiązkowe.</text:span></text:p>
      <text:p text:style-name="P6"><text:span text:style-name="T7">Ogłoszenie dotyczy:</text:span><text:span text:style-name="T8"> zamówienia publicznego</text:span></text:p>
      <text:p text:style-name="P9"><text:span text:style-name="T10">Zamówienie dotyczy projektu lub programu współfinansowanego ze środków Unii Europejskiej </text:span></text:p>
      <text:p text:style-name="P11">nie</text:p>
      <text:p text:style-name="P12"><text:span text:style-name="T13">Nazwa projektu lub programu</text:span><text:span text:style-name="T14"><text:line-break/></text:span><text:span text:style-name="T15">Zamówienie było przedmiotem ogłoszenia w Biuletynie Zamówień Publicznych:</text:span><text:span text:style-name="T16"> tak </text:span><text:span text:style-name="T17"><text:line-break/>Numer ogłoszenia: 515072</text:span></text:p>
      <text:p text:style-name="P18"><text:span text:style-name="T19">Ogłoszenie o zmianie ogłoszenia zostało zamieszczone w Biuletynie Zamówień Publicznych:</text:span><text:span text:style-name="T20"> tak </text:span><text:span text:style-name="T21"><text:line-break/>Numer ogłoszenia: 90081</text:span></text:p>
      <text:p text:style-name="P22"><text:span text:style-name="T23">SEKCJA I: ZAMAWIAJĄCY</text:span></text:p>
      <text:p text:style-name="P24"><text:span text:style-name="T25">Postępowanie zostało przeprowadzone przez centralnego zamawiającego</text:span></text:p>
      <text:p text:style-name="P26">nie</text:p>
      <text:p text:style-name="P27"><text:span text:style-name="T28">Postępowanie zostało przeprowadzone przez podmiot, któremu zamawiający powierzył/powierzyli przeprowadzenie postępowania </text:span></text:p>
      <text:p text:style-name="P29">nie</text:p>
      <text:p text:style-name="P30"><text:span text:style-name="T31">Postępowanie zostało przeprowadzone wspólnie przez zamawiających </text:span></text:p>
      <text:p text:style-name="P32">nie</text:p>
      <text:p text:style-name="P33"><text:span text:style-name="T34">Postępowanie zostało przeprowadzone wspólnie z zamawiającymi z innych państw członkowskich Unii Europejskiej </text:span></text:p>
      <text:p text:style-name="P35">nie</text:p>
      <text:p text:style-name="P36"><text:span text:style-name="T37">W przypadku przeprowadzania postępowania wspólnie z zamawiającymi z innych państw członkowskich Unii Europejskiej – mające zastosowanie krajowe prawo zamówień publicznych::</text:span><text:span text:style-name="T38"><text:line-break/></text:span><text:span text:style-name="T39">Informacje dodatkowe:</text:span></text:p>
      <text:p text:style-name="P40"><text:span text:style-name="T41">I. 1) NAZWA I ADRES: </text:span><text:span text:style-name="T42">Gminny Zespół Obsługi Szkół, krajowy numer identyfikacyjny 88610248800000, ul. ul. Boczna  8, 58320   Walim, państwo Polska, woj. dolnośląskie, tel. 748 457 285, faks 748 457 285, e-mail gzosz@wp.pl</text:span><text:span text:style-name="T43"><text:line-break/>Adres strony internetowej (URL): www.bip.gzosz.walim</text:span></text:p>
      <text:p text:style-name="P44"><text:span text:style-name="T45">I. 2) RODZAJ ZAMAWIAJĄCEGO:</text:span></text:p>
      <text:p text:style-name="P46">Jednostki organizacyjne administracji samorządowej</text:p>
      <text:p text:style-name="P47"><text:span text:style-name="T48">I.3) WSPÓLNE UDZIELANIE ZAMÓWIENIA </text:span><text:span text:style-name="T49">(jeżeli dotyczy)</text:span><text:span text:style-name="T50">:</text:span></text:p>
      <text:p text:style-name="P51">Podział obowiązków między zamawiającymi w przypadku wspólnego udzielania zamówienia, w tym w przypadku wspólnego przeprowadzania postępowania z zamawiającymi z innych państw członkowskich Unii Europejskiej (jeżeli zamówienie zostało udzielone przez każdego z zamawiających indywidualnie informacja w sekcji I jest podawana przez każdego z zamawiających, jeżeli zamówienie zostało udzielone w imieniu i na rzecz pozostałych zamawiających w sekcji I należy wskazać który z zamawiających zawarł umowę):</text:p>
      <text:p text:style-name="P52"><text:span text:style-name="T53">SEKCJA II: PRZEDMIOT ZAMÓWIENIA</text:span></text:p>
      <text:p text:style-name="P54"><text:span text:style-name="T55">II.1) Nazwa nadana zamówieniu przez zamawiającego: </text:span></text:p>
      <text:p text:style-name="P56"><text:span text:style-name="T57">Numer referencyjny </text:span><text:span text:style-name="T58">(jeżeli dotyczy)</text:span><text:span text:style-name="T59">: </text:span></text:p>
      <text:p text:style-name="P60"><text:span text:style-name="T61">II.2) Rodzaj zamówienia:</text:span></text:p>
      <text:p text:style-name="P62">Usługi</text:p>
      <text:p text:style-name="P63"><text:span text:style-name="T64">II.3) Krótki opis przedmiotu zamówienia </text:span><text:span text:style-name="T65">(wielkość, zakres, rodzaj i ilość dostaw, usług lub robót budowlanych lub określenie zapotrzebowania i wymagań )</text:span><text:span text:style-name="T66"> a w przypadku partnerstwa innowacyjnego - określenie zapotrzebowania na innowacyjny produkt, usługę lub roboty budowlane: </text:span></text:p>
      <text:p text:style-name="P67"><text:span text:style-name="T68">II.4) Informacja o częściach zamówienia:</text:span><text:span text:style-name="T69"><text:line-break/></text:span><text:span text:style-name="T70">Zamówienie podzielone jest na części:</text:span></text:p>
      <text:p text:style-name="P71">Tak</text:p>
      <text:p text:style-name="P72">II.5) Główny Kod CPV: 60100000-9<text:line-break/>Dodatkowe kody CPV:</text:p>
      <text:p text:style-name="P73"><text:span text:style-name="T74">SEKCJA III: PROCEDURA</text:span></text:p>
      <text:p text:style-name="P75"><text:span text:style-name="T76">III.1) TRYB UDZIELENIA ZAMÓWIENIA </text:span></text:p>
      <text:p text:style-name="P77">Przetarg nieograniczony</text:p>
      <text:p text:style-name="P78"><text:span text:style-name="T79">III.2) Ogłoszenie dotyczy zakończenia dynamicznego systemu zakupów </text:span></text:p>
      <text:p text:style-name="P80"><text:span text:style-name="T81">III.3) Informacje dodatkowe: </text:span></text:p>
      <text:p text:style-name="P82"><text:span text:style-name="T83">SEKCJA IV: UDZIELENIE ZAMÓWIENIA</text:span>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CZĘŚĆ NR: </text:span><text:span text:style-name="T91">1  </text:span></text:p>
          </table:table-cell>
          <table:table-cell table:style-name="TableCell92">
            <text:p text:style-name="P93"><text:span text:style-name="T94">NAZWA: </text:span><text:span text:style-name="T95">Przewóz dzieci i młodzieży szkolnej z miejsca zamieszkania: Stary i Nowy Julianów oraz Dziećmorowice do Publicznej Szkoły Podstawowej im. Janusza Korczaka w Jugowicach ul. Główna 34 i Publicznej Szkoły Podstawowej im. Polskich Noblistów w Walimiu ul. Boczna 8 w roku szkolnym, 2017/2018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<text:span text:style-name="T104">IV.1) DATA UDZIELENIA ZAMÓWIENIA: </text:span><text:span text:style-name="T105">10/07/2017</text:span><text:span text:style-name="T106"><text:line-break/></text:span><text:span text:style-name="T107">IV.2 Całkowita wartość zamówienia</text:span></text:p>
            <text:p text:style-name="P108"><text:span text:style-name="T109">Wartość bez VAT</text:span><text:span text:style-name="T110">175000</text:span><text:span text:style-name="T111"><text:line-break/></text:span><text:span text:style-name="T112">Waluta</text:span><text:span text:style-name="T113"><text:s/></text:span><text:span text:style-name="T114">PLN</text:span></text:p>
            <text:p text:style-name="P115"><text:span text:style-name="T116">IV.3) INFORMACJE O OFERTACH</text:span></text:p>
            <text:p text:style-name="P117"><text:span text:style-name="T118">Liczba otrzymanych ofert</text:span><text:span text:style-name="T119"><text:s/></text:span><text:span text:style-name="T120">1</text:span><text:span text:style-name="T121"><text:line-break/>w tym </text:span><text:span text:style-name="T122"><text:line-break/></text:span><text:span text:style-name="T123">Liczba otrzymanych ofert od małych i średnich przedsiębiorstw: </text:span><text:span text:style-name="T124">1</text:span><text:span text:style-name="T125"><text:line-break/></text:span><text:span text:style-name="T126">Liczba otrzymanych ofert od wykonawców z innych państw członkowskich Unii Europejskiej: </text:span><text:span text:style-name="T127"><text:line-break/></text:span><text:span text:style-name="T128">Liczba otrzymanych ofert od wykonawców z państw niebędących członkami Unii Europejskiej: </text:span><text:span text:style-name="T129"><text:line-break/></text:span><text:span text:style-name="T130">liczba ofert otrzymanych drogą elektroniczną:</text:span></text:p>
            <text:p text:style-name="P131"><text:span text:style-name="T132">IV.4) LICZBA ODRZUCONYCH OFERT: </text:span><text:span text:style-name="T133">0</text:span><text:span text:style-name="T134"><text:line-break/></text:span><text:span text:style-name="T135">IV.5) NAZWA I ADRES WYKONAWCY, KTÓREMU UDZIELONO ZAMÓWIENIA</text:span></text:p>
            <text:p text:style-name="P136">Zamówienie zostało udzielone wykonawcom wspólnie ubiegającym się o udzielenie: <text:line-break/>nie <text:line-break/>Centrum Nieruchomości i Transportu Beata Żołnieruk , ul.<text:s/>Kłodzka 8,  58-340,  Głuszyca,  kraj/woj. <text:line-break/>Wykonawca jest małym/średnim przedsiębiorcą: tak <text:line-break/>Wykonawca pochodzi z innego państwa członkowskiego Unii Europejskiej: nie <text:line-break/>Skrót literowy nazwy państwa: <text:line-break/>Wykonawca pochodzi z innego państwa nie będącego członkiem Unii Europejskiej: nie <text:line-break/>Skrót literowy nazwy państwa: </text:p>
            <text:p text:style-name="P137"><text:span text:style-name="T138">IV.6) INFORMACJA O CENIE WYBRANEJ OFERTY/ WARTOŚCI ZAWARTEJ UMOWY ORAZ O OFERTACH Z NAJNIŻSZĄ I NAJWYŻSZĄ CENĄ/KOSZTEM </text:span></text:p>
            <text:p text:style-name="P139"><text:span text:style-name="T140">Cena wybranej oferty/wartość umowy </text:span><text:span text:style-name="T141">1000 00</text:span><text:span text:style-name="T142"><text:line-break/></text:span><text:span text:style-name="T143">Oferta z najniższą ceną/kosztem </text:span><text:span text:style-name="T144">1000 00</text:span><text:span text:style-name="T145"><text:line-break/>&gt; </text:span><text:span text:style-name="T146">Oferta z najwyższą ceną/kosztem </text:span><text:span text:style-name="T147">1000 00</text:span><text:span text:style-name="T148"><text:line-break/></text:span><text:span text:style-name="T149">Waluta: </text:span><text:span text:style-name="T150">PLN</text:span></text:p>
            <text:p text:style-name="P151"><text:span text:style-name="T152">IV.7) Informacje na temat podwykonawstwa </text:span><text:span text:style-name="T153"><text:line-break/></text:span><text:span text:style-name="T154">Wykonawca przewiduje powierzenie wykonania części zamówienia podwykonawcy/podwykonawcom </text:span><text:span text:style-name="T155"><text:line-break/></text:span><text:span text:style-name="T156">Wartość lub procentowa część zamówienia, jaka zostanie powierzona podwykonawcy lub podwykonawcom: </text:span><text:span text:style-name="T157"><text:line-break/></text:span><text:span text:style-name="T158">IV.8) Informacje dodatkowe: </text:span></text:p>
          </table:table-cell>
          <table:covered-table-cell/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CZĘŚĆ NR: </text:span><text:span text:style-name="T167">2  </text:span></text:p>
          </table:table-cell>
          <table:table-cell table:style-name="TableCell168">
            <text:p text:style-name="P169"><text:span text:style-name="T170">NAZWA: </text:span><text:span text:style-name="T171">Przewóz dzieci i młodzieży szkolnej z miejsca zamieszkania: Walim, Zagórze Sl do Zespołu Szkół Specjalnych ul. Ogrodowa w Wałbrzychu ,IV Liceum Ogólnokształcące z oddziałami integracyjnym w Wałbrzychu w roku szkolnym 2017/2018</text:span>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<text:span text:style-name="T180">IV.1) DATA UDZIELENIA ZAMÓWIENIA: </text:span><text:span text:style-name="T181">10/07/2017</text:span><text:span text:style-name="T182"><text:line-break/></text:span><text:span text:style-name="T183">IV.2 Całkowita wartość zamówienia</text:span></text:p>
            <text:p text:style-name="P184"><text:span text:style-name="T185">Wartość bez VAT</text:span><text:span text:style-name="T186">48611</text:span><text:span text:style-name="T187"><text:line-break/></text:span><text:span text:style-name="T188">Waluta</text:span><text:span text:style-name="T189"><text:s/></text:span><text:span text:style-name="T190">PLN</text:span></text:p>
            <text:p text:style-name="P191"><text:span text:style-name="T192">IV.3) INFORMACJE O OFERTACH</text:span></text:p>
            <text:p text:style-name="P193"><text:span text:style-name="T194">Liczba otrzymanych ofert</text:span><text:span text:style-name="T195"><text:s/></text:span><text:span text:style-name="T196">1</text:span><text:span text:style-name="T197"><text:line-break/>w tym </text:span><text:span text:style-name="T198"><text:line-break/></text:span><text:span text:style-name="T199">Liczba otrzymanych ofert od małych i średnich przedsiębiorstw: </text:span><text:span text:style-name="T200">1</text:span><text:span text:style-name="T201"><text:line-break/></text:span><text:span text:style-name="T202">Liczba otrzymanych ofert od wykonawców z innych państw członkowskich Unii Europejskiej: </text:span><text:span text:style-name="T203"><text:line-break/></text:span><text:span text:style-name="T204">Liczba otrzymanych ofert od wykonawców z państw niebędących członkami Unii Europejskiej: </text:span><text:span text:style-name="T205"><text:line-break/></text:span><text:span text:style-name="T206">liczba ofert otrzymanych drogą elektroniczną:</text:span></text:p>
            <text:p text:style-name="P207"><text:span text:style-name="T208"><text:line-break/></text:span><text:span text:style-name="T209">IV.4) LICZBA ODRZUCONYCH OFERT: </text:span><text:span text:style-name="T210">0</text:span><text:span text:style-name="T211"><text:line-break/></text:span><text:span text:style-name="T212">IV.5) NAZWA I ADRES WYKONAWCY, KTÓREMU UDZIELONO ZAMÓWIENIA</text:span></text:p>
            <text:p text:style-name="P213">Zamówienie zostało udzielone wykonawcom wspólnie ubiegającym się o udzielenie: <text:line-break/>nie <text:line-break/>Przedsiębiorstwo Transportowo Usługowo-Handlowe Dystrybucja paliw "Nitecki"  ul.<text:s/>Kościuszki 6, <text:s text:c="21"/>58-340,  Głuszyca,  kraj/woj. <text:line-break/>Wykonawca jest małym/średnim przedsiębiorcą: tak <text:line-break/>Wykonawca pochodzi z innego państwa członkowskiego Unii Europejskiej: nie <text:line-break/>Skrót literowy nazwy państwa: <text:line-break/>Wykonawca pochodzi z innego państwa nie będącego członkiem Unii Europejskiej: nie <text:line-break/>Skrót literowy nazwy państwa: </text:p>
            <text:p text:style-name="P214"><text:span text:style-name="T215">IV.6) INFORMACJA O CENIE WYBRANEJ OFERTY/ WARTOŚCI ZAWARTEJ UMOWY ORAZ O OFERTACH Z NAJNIŻSZĄ I NAJWYŻSZĄ CENĄ/KOSZTEM </text:span></text:p>
            <text:p text:style-name="P216"><text:span text:style-name="T217">Cena wybranej oferty/wartość umowy </text:span><text:span text:style-name="T218">300,00</text:span><text:span text:style-name="T219"><text:line-break/></text:span><text:span text:style-name="T220">Oferta z najniższą ceną/kosztem </text:span><text:span text:style-name="T221">300,00</text:span><text:span text:style-name="T222"><text:line-break/>&gt; </text:span><text:span text:style-name="T223">Oferta z najwyższą ceną/kosztem </text:span><text:span text:style-name="T224">300,00</text:span><text:span text:style-name="T225"><text:line-break/></text:span><text:span text:style-name="T226">Waluta: </text:span><text:span text:style-name="T227">PLN</text:span></text:p>
            <text:p text:style-name="P228"><text:span text:style-name="T229">IV.7) Informacje na temat podwykonawstwa </text:span><text:span text:style-name="T230"><text:line-break/></text:span><text:span text:style-name="T231">Wykonawca przewiduje powierzenie wykonania części zamówienia podwykonawcy/podwykonawcom </text:span><text:span text:style-name="T232"><text:line-break/></text:span><text:span text:style-name="T233">Wartość lub procentowa część zamówienia, jaka zostanie powierzona podwykonawcy lub podwykonawcom: </text:span><text:span text:style-name="T234"><text:line-break/></text:span><text:span text:style-name="T235">IV.8) Informacje dodatkowe: </text:span></text:p>
          </table:table-cell>
          <table:covered-table-cell/>
        </table:table-row>
      </table:table>
      <text:p text:style-name="P236"><text:span text:style-name="T237">IV.9) UZASADNIENIE UDZIELENIA ZAMÓWIENIA W TRYBIE NEGOCJACJI BEZ OGŁOSZENIA, ZAMÓWIENIA Z WOLNEJ RĘKI ALBO ZAPYTANIA O CENĘ</text:span></text:p>
      <text:p text:style-name="P238"><text:span text:style-name="T239">IV.9.1) Podstawa prawna</text:span><text:span text:style-name="T240"><text:line-break/>Postępowanie prowadzone jest w trybie   n</text:span><text:span text:style-name="T241">a podstawie art.  ustawy Pzp. </text:span><text:span text:style-name="T242"><text:line-break/></text:span><text:span text:style-name="T243">IV.9.2) Uzasadnienia wyboru trybu </text:span><text:span text:style-name="T244"><text:line-break/>Należy podać uzasadnienie faktyczne i prawne wyboru trybu oraz wyjaśnić, dlaczego udzielenie zamówienia jest zgodne z przepisami. </text:span></text:p>
      <text:p text:style-name="P245">Początek formularza</text:p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able:table table:style-name="Table250">
              <table:table-columns>
                <table:table-column table:style-name="TableColumn251"/>
                <table:table-column table:style-name="TableColumn252"/>
              </table:table-columns>
              <table:table-row table:style-name="TableRow253">
                <table:table-cell table:style-name="TableCell254">
                  <text:p text:style-name="P255"/>
                </table:table-cell>
                <table:table-cell table:style-name="TableCell256">
                  <text:p text:style-name="P257"><text:span text:style-name="T258"><draw:custom-shape svg:x="0in" svg:y="0in" svg:width="0.33333in" svg:height="0.33333in" draw:id="id0" draw:style-name="a0" draw:name="Prostokąt 3" text:anchor-type="as-char"><svg:title/><svg:desc>Zwiększ rozmiar czcionki</svg:desc><draw:enhanced-geometry draw:type="non-primitive" svg:viewBox="0 0 21600 21600" draw:enhanced-path="M 0 0 L 21600 0 21600 21600 0 21600 Z N"/></draw:custom-shape></text:span><text:span text:style-name="T259"> </text:span><text:span text:style-name="T260"><draw:custom-shape svg:x="0in" svg:y="0in" svg:width="0.33333in" svg:height="0.33333in" draw:id="id1" draw:style-name="a1" draw:name="Prostokąt 2" text:anchor-type="as-char"><svg:title/><svg:desc>Ustaw domyślny rozmiar czcionki</svg:desc><draw:enhanced-geometry draw:type="non-primitive" svg:viewBox="0 0 21600 21600" draw:enhanced-path="M 0 0 L 21600 0 21600 21600 0 21600 Z N"/></draw:custom-shape></text:span><text:span text:style-name="T261"> </text:span><text:span text:style-name="T262"><draw:custom-shape svg:x="0in" svg:y="0in" svg:width="0.33333in" svg:height="0.33333in" draw:id="id2" draw:style-name="a2" draw:name="Prostokąt 1" text:anchor-type="as-char"><svg:title/><svg:desc>Zmniejsz rozmiar czcionki</svg:desc><draw:enhanced-geometry draw:type="non-primitive" svg:viewBox="0 0 21600 21600" draw:enhanced-path="M 0 0 L 21600 0 21600 21600 0 21600 Z N"/></draw:custom-shape></text:span></text:p>
                </table:table-cell>
              </table:table-row>
            </table:table>
            <text:p text:style-name="P263"/>
          </table:table-cell>
        </table:table-row>
      </table:table>
      <text:p text:style-name="P264">Dół formularza</text:p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/>
    </style:style>
    <style:style style:name="Zagięcieoddołuformularza" style:display-name="Zagięcie od dołu formularza" style:family="paragraph" style:parent-style-name="Normalny" style:next-style-name="Norma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ZOSZ</meta:initial-creator>
    <dc:creator>GZOSZ</dc:creator>
    <meta:creation-date>2017-07-11T09:39:00Z</meta:creation-date>
    <dc:date>2017-07-11T09:46:00Z</dc:date>
    <meta:template xlink:href="Normal.dotm" xlink:type="simple"/>
    <meta:editing-cycles>2</meta:editing-cycles>
    <meta:editing-duration>PT420S</meta:editing-duration>
    <meta:document-statistic meta:page-count="1" meta:paragraph-count="13" meta:word-count="986" meta:character-count="6889" meta:row-count="49" meta:non-whitespace-character-count="5916"/>
  </office:meta>
</office:document-meta>
</file>