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style:line-height-at-least="0.1875in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3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 fo:background-color="#FFFFFF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7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9" style:parent-style-name="Akapitzlistą" style:list-style-name="LFO1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" style:parent-style-name="Akapitzlistą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13" style:parent-style-name="Akapitzlistą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2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2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3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32" style:parent-style-name="Normalny" style:family="paragraph">
      <style:paragraph-properties fo:margin-bottom="0in" fo:line-height="100%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4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4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4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4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4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4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4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50" style:parent-style-name="Normalny" style:family="paragraph">
      <style:paragraph-properties fo:margin-bottom="0in" fo:line-height="100%" fo:background-color="#FFFFFF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5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5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55" style:parent-style-name="Normalny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56" style:parent-style-name="Normalny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/>
    </style:style>
    <style:style style:name="P57" style:parent-style-name="Normalny" style:family="paragraph">
      <style:paragraph-properties fo:text-align="end"/>
    </style:style>
  </office:automatic-styles>
  <office:body>
    <office:text text:use-soft-page-breaks="true">
      <text:p text:style-name="P1">ZP.271.1.2017                                                                                        <text:s text:c="32"/>Walim, 20.06.2017 r.</text:p>
      <text:p text:style-name="P2"> </text:p>
      <text:p text:style-name="P3"/>
      <text:p text:style-name="P4"><text:span text:style-name="T5">INFORMACJA Z SESJI OTWARCIA OFERT</text:span></text:p>
      <text:p text:style-name="P6">z dn. 20.06.2017 r.</text:p>
      <text:p text:style-name="P7"> </text:p>
      <text:p text:style-name="P8"> </text:p>
      <text:list text:style-name="LFO1" text:continue-numbering="true">
        <text:list-item>
          <text:p text:style-name="P9"><text:span text:style-name="T10">Kwota przeznaczona przez Zamawiającego na realizację zadania ogółem:<text:s/></text:span><text:span text:style-name="T11">227 501,19 zł brutto</text:span></text:p>
        </text:list-item>
        <text:list-item>
          <text:p text:style-name="P12">Część I zadania: 175 000,17<text:s/>zł brutto – 1 000,00 zł stawki dziennej za wozodzień</text:p>
        </text:list-item>
        <text:list-item>
          <text:p text:style-name="P13">Część II zadania: <text:s/>52 500,42 zł brutto - <text:s text:c="3"/><text:s/>300,00 zł stawki dziennej za wozodzień</text:p>
        </text:list-item>
      </text:list>
      <text:p text:style-name="P14"><text:span text:style-name="T15"><text:s text:c="7"/>4</text:span><text:span text:style-name="T16">.<text:s/></text:span><text:span text:style-name="T17"><text:s text:c="4"/></text:span><text:span text:style-name="T18">Wpłynęły: 2 oferty</text:span><text:span text:style-name="T19"><text:s text:c="2"/>(<text:s/></text:span><text:span text:style-name="T20">1 oferta na część I</text:span><text:span text:style-name="T21"><text:s/></text:span><text:span text:style-name="T22"><text:s/>i<text:s/></text:span><text:span text:style-name="T23"><text:s/></text:span><text:span text:style-name="T24">1 oferta na część II )</text:span></text:p>
      <text:p text:style-name="P25"> </text:p>
      <text:p text:style-name="P26"> </text:p>
      <text:p text:style-name="P27">Oferta nr 1 dla części <text:s/>I</text:p>
      <text:p text:style-name="P28">Centrum Nieruchomości i Transportu<text:s/></text:p>
      <text:p text:style-name="P29">Beata Żołnieruk</text:p>
      <text:p text:style-name="P30">ul. Kłodzka 8<text:bookmark-start text:name="_GoBack"/><text:bookmark-end text:name="_GoBack"/></text:p>
      <text:p text:style-name="P31">58-340 Głuszyca</text:p>
      <text:p text:style-name="P32"><text:span text:style-name="T33">Cena oferty brutto: </text:span><text:span text:style-name="T34">1</text:span><text:span text:style-name="T35"> </text:span><text:span text:style-name="T36">000</text:span><text:span text:style-name="T37">,-</text:span><text:span text:style-name="T38">zł</text:span><text:span text:style-name="T39"><text:s/></text:span><text:span text:style-name="T40">stawki dziennej<text:s/></text:span><text:span text:style-name="T41">za wozodzień</text:span></text:p>
      <text:p text:style-name="P42">Termin wykonania: 01.09.2017 r.</text:p>
      <text:p text:style-name="P43">Termin płatności: 14<text:s/>dni </text:p>
      <text:p text:style-name="P44"/>
      <text:p text:style-name="P45"> </text:p>
      <text:p text:style-name="P46">Oferta nr 2<text:s/>dla części II</text:p>
      <text:p text:style-name="P47">Przedsiębiorstwo Transportowo Usługowo</text:p>
      <text:p text:style-name="P48">Handel Dystrybucji Paliw ”Nitecki”</text:p>
      <text:p text:style-name="P49">Ul. Kościuszki 6<text:s/></text:p>
      <text:p text:style-name="P50"><text:span text:style-name="T51">58-340 Głuszyca</text:span></text:p>
      <text:p text:style-name="P52">Cena oferty brutto: 300,00 zł stawki dziennej za wozodzień</text:p>
      <text:p text:style-name="P53">Termin wykonania: 01.09.2017 r.</text:p>
      <text:p text:style-name="P54">Termin płatności: 14 dni</text:p>
      <text:p text:style-name="P55"> </text:p>
      <text:p text:style-name="P56"/>
      <text:p text:style-name="Normalny"/>
      <text:p text:style-name="P57"><text:s text:c="2"/>Urszula Witek <text:s text:c="172"/>Kierownik GZOS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6-21T07:16:00Z</meta:creation-date>
    <dc:date>2017-06-21T07:47:00Z</dc:date>
    <meta:template xlink:href="Normal.dotm" xlink:type="simple"/>
    <meta:editing-cycles>2</meta:editing-cycles>
    <meta:editing-duration>PT1860S</meta:editing-duration>
    <meta:document-statistic meta:page-count="1" meta:paragraph-count="2" meta:word-count="177" meta:character-count="1242" meta:row-count="8" meta:non-whitespace-character-count="1067"/>
  </office:meta>
</office:document-meta>
</file>