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end"/>
    </style:style>
    <style:style style:name="P2" style:parent-style-name="Normalny" style:family="paragraph">
      <style:paragraph-properties fo:text-align="center"/>
      <style:text-properties fo:font-weight="bold" style:font-weight-asian="bold"/>
    </style:style>
    <style:style style:name="P3" style:parent-style-name="Normalny" style:family="paragraph">
      <style:paragraph-properties fo:text-align="center"/>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style>
    <style:style style:name="T12" style:parent-style-name="Domyślnaczcionkaakapitu" style:family="text">
      <style:text-properties style:font-name-asian="Times New Roman" style:font-name-complex="Times New Roman" fo:font-weight="bold" style:font-weight-asian="bold"/>
    </style:style>
    <style:style style:name="P13" style:parent-style-name="Norma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Walim, dnia 06.06.2017r</text:p>
      <text:p text:style-name="Normalny">ZP.271.1.2017</text:p>
      <text:p text:style-name="Normalny"/>
      <text:p text:style-name="P2">ODPOWIEDZI NA PYTANIA DO SIWZ <text:s text:c="134"/>z dnia 29.05.2017</text:p>
      <text:p text:style-name="P3"/>
      <text:p text:style-name="Normalny">1.Pozycja 1.<text:s/>Zamawiający w pkt. III opis przedmiotu zamówienia- dodatkowe informacje do części I i II podpunkt ,,b’’ informuje, że wykonawca jest zobowiązany uzyskać zezwolenie na wykonywanie regularnych przewozów specjalnych przed podpisaniem umowy, jednakże przewoźnik nie może uzyskać zezwolenia jeśli miejsca skąd zabierane są dzieci nie są przystankami w rozumieniu prawa. Ponadto niektóre przystanki w Wałbrzychu zostały wyłączone dla przewoźników pozamiejskich. I tak, uchwałą NR XXIII/318/2016 RADY MIEJSKIEJ WAŁBRZYCHA z dnia 31 maja 2016 r. dla przewoźników pozamiejskich, z uwzględnieniem postanowień ust. 2 i ust. 3, wykonujących regularne specjalne przewozy osób wyznacza się następujące przystanki komunikacyjne wyszczególnione w załączniku do uchwały w lp. 36, lp. 37, lp. 86, lp. 87, od lp. 99 do lp. 104, lp. 108, lp. 149, lp. 183, od lp. 227 do lp. 236. Wśród wskazanych przez dotychczasowego wykonawcę przystanków (harmonogram) istnieją takie, które zostały wyłączone dla przewoźników pozamiejskich- nawet tych obsługujących przewozy regularne specjalne.<text:s/><text:span text:style-name="T4">Pytanie:</text:span><text:s/>Mając na uwadze powyższe, w jaki sposób według zamawiającego, wykonawca ma uzyskać zezwolenie na wykonywanie regularnych przewozów specjalnych? <text:s text:c="28"/><text:span text:style-name="T5">Odp.</text:span><text:span text:style-name="T6"><text:s/>Zamawiający<text:s/></text:span><text:span text:style-name="T7">skreśla zapis w pkt. III opis zamówienia-dodatkowe informacje do części I iI podpunkt „b”, w związku <text:s/>ze zmianą brzmienia art.18 ust.1a ustawy z dnia 6 września 2001 r o transporcie drogowym(Dz. U. z 2012r poz.1265,z późn.zm),który wszedł w życie z dniem 1 stycznia 2017</text:span><text:span text:style-name="T8"><text:s/></text:span><text:bookmark-start text:name="_GoBack"/><text:bookmark-end text:name="_GoBack"/><text:span text:style-name="T9">r.</text:span></text:p>
      <text:p text:style-name="Normalny">2.Pozycja 2.<text:s/>Zamawiający w pkt. III opis przedmiotu zamówienia- dodatkowe informacje do części I i II podpunkt ,,h’’ informuje, że w przypadku wystąpienia okoliczności nieprzewidzianych np. zmiana obrębów szkolnych, zmiana trasy, to zamawiający również nie przewiduje podnoszenia dodatkowych opłat.  <text:span text:style-name="T10">Pytanie:</text:span>  Obecnie w Wałbrzychu trwają remonty dróg i powszechnie wiadomo, że obsługujący przewozy szkolne przewoźnicy, są zmuszeni do wykonywania kilkudziesięciu km dziennie więcej na własny koszt. Przewoźnik nie jest w stanie, tworząc kalkulację przetargową- przewidzieć  zaplanowane przez zarządy dróg remonty, a co za tym idzie, objazdy dróg. Czy zatem zapis o wykluczeniu z odpowiedzialności finansowej GZOSZ za dodatkowe kilometry  jest według zamawiającego zgodny z prawem? Zaznaczę w tym miejscu, że w innych gminach jeśli zmiana trasy ulega wydłużeniu, to zamawiający odpowiednio rekompensuje stratę wykonawcy, nawet jeśli stawka ustalana jest za dzień, a nie za wykonane kilometry. <text:s text:c="99"/><text:span text:style-name="T11">Odp.<text:s/></text:span><text:span text:style-name="T12">Wykonawca winien dokonać kalkulacji kosztów w tym uwzględnić ryzyko wystąpienia objazdu na podstawie własnego doświadczenia.</text:span></text:p>
      <text:p text:style-name="P13"/>
      <text:p text:style-name="P14">Urszula Witek-kierownik GZOSz.</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OSZ</meta:initial-creator>
    <dc:creator>GZOSZ</dc:creator>
    <meta:creation-date>2017-06-06T09:48:00Z</meta:creation-date>
    <dc:date>2017-06-06T10:28:00Z</dc:date>
    <meta:template xlink:href="Normal.dotm" xlink:type="simple"/>
    <meta:editing-cycles>3</meta:editing-cycles>
    <meta:editing-duration>PT2400S</meta:editing-duration>
    <meta:document-statistic meta:page-count="1" meta:paragraph-count="6" meta:word-count="431" meta:character-count="3015" meta:row-count="21" meta:non-whitespace-character-count="2590"/>
  </office:meta>
</office:document-meta>
</file>