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głoszenie nr 90081 - 2017 z dnia 2017-05-30 r.<text:s/></text:p>
      <text:p text:style-name="P2">Walim:<text:s/><text:line-break/>OGŁOSZENIE O ZMIANIE OGŁOSZENIA<text:s/></text:p>
      <text:p text:style-name="P3"><text:span text:style-name="T4">OGŁOSZENIE DOTYCZY:</text:span></text:p>
      <text:p text:style-name="P5">Ogłoszenia o zamówieniu<text:s/></text:p>
      <text:p text:style-name="P6"><text:span text:style-name="T7">INFORMACJE O ZMIENIANYM OGŁOSZENIU</text:span></text:p>
      <text:p text:style-name="P8"><text:span text:style-name="T9">Numer:<text:s/></text:span><text:span text:style-name="T10">515072</text:span><text:span text:style-name="T11"><text:line-break/></text:span><text:span text:style-name="T12">Data:<text:s/></text:span><text:span text:style-name="T13">24/05/2017</text:span></text:p>
      <text:p text:style-name="P14"><text:span text:style-name="T15">SEKCJA I: ZAMAWIAJĄCY</text:span></text:p>
      <text:p text:style-name="P16">Gminny Zespół Obsługi Szkół, Krajowy numer identyfikacyjny 88610248800000, ul. ul. Boczna  8, 58320   Walim, woj. dolnośląskie, państwo Polska, tel. 748 457 285, e-mail gzosz@wp.pl, faks 748 457 285.<text:s/><text:line-break/>Adres strony internetowej (url):<text:s/><text:line-break/>Adres profilu nabywcy:<text:s/><text:line-break/>Adres strony internetowej, pod którym można uzyskać dostęp do narzędzi i urządzeń lub formatów plików, które nie są ogólnie dostępne:<text:s/></text:p>
      <text:p text:style-name="P17"><text:span text:style-name="T18">SEKCJA II: ZMIANY W OGŁOSZENIU<text:s/></text:span></text:p>
      <text:p text:style-name="P19"><text:span text:style-name="T20">II.1) Tekst, który należy zmienić:</text:span></text:p>
      <text:p text:style-name="P21"><text:span text:style-name="T22">Miejsce, w którym znajduje się zmieniany tekst:</text:span><text:span text:style-name="T23"><text:line-break/></text:span><text:span text:style-name="T24">Numer sekcji:<text:s/></text:span><text:span text:style-name="T25">IV.</text:span><text:span text:style-name="T26"><text:line-break/></text:span><text:span text:style-name="T27">Punkt:<text:s/></text:span><text:span text:style-name="T28">6.2</text:span><text:span text:style-name="T29"><text:line-break/></text:span><text:span text:style-name="T30">W ogłoszeniu jest:<text:s/></text:span><text:span text:style-name="T31">Terenin składania ofert lub wniosków o dopuszczenie do udziału w postępowaniu: Data 2017-06-06 godz.10.00</text:span><text:span text:style-name="T32"><text:line-break/></text:span><text:span text:style-name="T33">W ogłoszeniu powinno być:<text:s/></text:span><text:span text:style-name="T34">Terenin składania ofert lub wniosków o dopuszczenie do udziału w postępowaniu: Data 2017-06-20 godz.10.15</text:span><text:span text:style-name="T35"><text:line-break/></text:span><text:span text:style-name="T36"><text:line-break/></text:span><text:span text:style-name="T37">Miejsce, w którym znajduje się zmieniany tekst:</text:span><text:span text:style-name="T38"><text:line-break/></text:span><text:span text:style-name="T39">Numer sekcji:<text:s/></text:span><text:span text:style-name="T40">IV.</text:span><text:span text:style-name="T41"><text:line-break/></text:span><text:span text:style-name="T42">Punkt:<text:s/></text:span><text:span text:style-name="T43">6.6</text:span><text:span text:style-name="T44"><text:line-break/></text:span><text:span text:style-name="T45">W ogłoszeniu jest:<text:s/></text:span><text:span text:style-name="T46">Miejsce i termin otwarcia ofert:</text:span><text:span text:style-name="T47"><text:s/></text:span><text:span text:style-name="T48">Gminny Zespół Obsługi Szkół w Walimiu ul.</text:span><text:span text:style-name="T49"><text:s/></text:span><text:span text:style-name="T50">Boczna 8 06.06.2017 godz.10.00</text:span><text:span text:style-name="T51"><text:line-break/></text:span><text:span text:style-name="T52">W ogłoszeniu powinno być:<text:s/></text:span><text:span text:style-name="T53">Miejsce i termin otwarcia ofert:</text:span><text:span text:style-name="T54"><text:s/></text:span><text:span text:style-name="T55">Gminny Zespół Obsługi Szkół w Walimiu ul.</text:span><text:span text:style-name="T56"><text:s/></text:span><text:bookmark-start text:name="_GoBack"/><text:bookmark-end text:name="_GoBack"/><text:span text:style-name="T57">Boczna 8 20.06.2017.godz.10.15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6-01T07:55:00Z</meta:creation-date>
    <dc:date>2017-06-01T07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352" meta:row-count="9" meta:non-whitespace-character-count="1161"/>
  </office:meta>
</office:document-meta>
</file>