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</style:style>
  </office:automatic-styles>
  <office:body>
    <office:text text:use-soft-page-breaks="true">
      <text:p text:style-name="P1">Walim, dnia 30.05.2017r</text:p>
      <text:p text:style-name="Normalny"><text:s/>ZP.271.1.2017</text:p>
      <text:p text:style-name="Normalny"/>
      <text:p text:style-name="P2">UWAGA!!!</text:p>
      <text:p text:style-name="P3"/>
      <text:p text:style-name="Normalny">Zamawiający informuje, że <text:s/>związku z przygotowaniem odpowiedzi na zapytania dotyczące SIWZ „Przewóz dzieci i młodzieży szkolnej z miejsca zamieszkania do szkół w Gminie Walim”<text:bookmark-start text:name="_GoBack"/><text:bookmark-end text:name="_GoBack"/>, przesunięto termin składania ofert na dzień 20.06.2017r. godz. 10.00 i tym samym ulega zmianie termin otwarcia ofert <text:s/>na dzień 20.06.2017r. godz.10.1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05-30T09:32:00Z</meta:creation-date>
    <dc:date>2017-05-30T10:57:00Z</dc:date>
    <meta:template xlink:href="Normal.dotm" xlink:type="simple"/>
    <meta:editing-cycles>4</meta:editing-cycles>
    <meta:editing-duration>PT1200S</meta:editing-duration>
    <meta:document-statistic meta:page-count="1" meta:paragraph-count="1" meta:word-count="54" meta:character-count="378" meta:row-count="2" meta:non-whitespace-character-count="325"/>
  </office:meta>
</office:document-meta>
</file>