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top="0.2833in" fo:background-color="#FFFFFF"/>
      <style:text-properties style:font-name="Calibri" fo:font-style="italic" style:font-style-asian="italic" fo:font-size="11pt" style:font-size-asian="11pt" style:font-size-complex="11pt"/>
    </style:style>
    <style:style style:name="P3" style:parent-style-name="Normalny" style:family="paragraph">
      <style:text-properties style:font-name="Calibri" fo:font-size="11pt" style:font-size-asian="11pt" style:font-size-complex="11pt"/>
    </style:style>
    <style:style style:name="P4" style:parent-style-name="Nagłówek2" style:family="paragraph">
      <style:text-properties style:font-name="Calibri" fo:font-size="11pt" style:font-size-asian="11pt" style:font-size-complex="11pt"/>
    </style:style>
    <style:style style:name="P5" style:parent-style-name="Nagłówek2" style:family="paragraph">
      <style:paragraph-properties fo:text-align="center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Normalny" style:family="paragraph">
      <style:text-properties style:font-name="Calibri" fo:font-size="11pt" style:font-size-asian="11pt" style:font-size-complex="11pt"/>
    </style:style>
    <style:style style:name="P9" style:parent-style-name="Normalny" style:family="paragraph">
      <style:text-properties style:font-name="Calibri" fo:font-size="11pt" style:font-size-asian="11pt" style:font-size-complex="11pt"/>
    </style:style>
    <style:style style:name="P10" style:parent-style-name="Normalny" style:family="paragraph">
      <style:text-properties style:font-name="Calibri" fo:font-size="11pt" style:font-size-asian="11pt" style:font-size-complex="11pt"/>
    </style:style>
    <style:style style:name="P11" style:parent-style-name="Normalny" style:family="paragraph">
      <style:text-properties style:font-name="Calibri" fo:font-size="11pt" style:font-size-asian="11pt" style:font-size-complex="11pt"/>
    </style:style>
    <style:style style:name="P12" style:parent-style-name="Nagłówek" style:family="paragraph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Normalny" style:family="paragraph">
      <style:text-properties style:font-name="Calibri" fo:font-size="11pt" style:font-size-asian="11pt" style:font-size-complex="11pt"/>
    </style:style>
    <style:style style:name="P14" style:parent-style-name="Normalny" style:family="paragraph">
      <style:text-properties style:font-name="Calibri" fo:font-size="11pt" style:font-size-asian="11pt" style:font-size-complex="11pt"/>
    </style:style>
    <style:style style:name="P15" style:parent-style-name="Normalny" style:family="paragraph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Normalny" style:family="paragraph">
      <style:text-properties style:font-name="Calibri" fo:font-size="11pt" style:font-size-asian="11pt" style:font-size-complex="11pt"/>
    </style:style>
    <style:style style:name="P27" style:parent-style-name="Normalny" style:family="paragraph">
      <style:text-properties style:font-name="Calibri" fo:font-size="11pt" style:font-size-asian="11pt" style:font-size-complex="11pt"/>
    </style:style>
    <style:style style:name="P28" style:parent-style-name="Normalny" style:family="paragraph">
      <style:text-properties style:font-name="Calibri" fo:font-size="11pt" style:font-size-asian="11pt" style:font-size-complex="11pt"/>
    </style:style>
    <style:style style:name="P29" style:parent-style-name="Tytuł" style:family="paragraph">
      <style:paragraph-properties fo:text-align="end" fo:line-height="150%" fo:margin-left="0.0041in" fo:text-indent="-0.0041in">
        <style:tab-stops/>
      </style:paragraph-properties>
      <style:text-properties style:font-name="Calibri" fo:font-style="normal" style:font-style-asian="normal" fo:font-size="11pt" style:font-size-asian="11pt" style:font-size-complex="11pt"/>
    </style:style>
    <style:style style:name="P30" style:parent-style-name="Tytuł" style:family="paragraph">
      <style:paragraph-properties fo:text-align="end" fo:line-height="150%" fo:margin-left="0.0041in" fo:text-indent="-0.0041in">
        <style:tab-stops/>
      </style:paragraph-properties>
      <style:text-properties style:font-name="Calibri" fo:font-style="normal" style:font-style-asian="normal" fo:font-size="11pt" style:font-size-asian="11pt" style:font-size-complex="11pt"/>
    </style:style>
    <style:style style:name="P31" style:parent-style-name="Tytuł" style:family="paragraph">
      <style:paragraph-properties fo:text-align="end" fo:line-height="150%" fo:margin-left="0.0041in" fo:text-indent="-0.0041in">
        <style:tab-stops/>
      </style:paragraph-properties>
    </style:style>
    <style:style style:name="T32" style:parent-style-name="Domyślnaczcionkaakapitu" style:family="text">
      <style:text-properties style:font-name="Calibri" fo:font-style="normal" style:font-style-asian="normal" fo:font-size="11pt" style:font-size-asian="11pt" style:font-size-complex="11pt"/>
    </style:style>
    <style:style style:name="P33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text-align="center" fo:line-height="150%" fo:margin-left="0.25in">
        <style:tab-stops/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44" style:parent-style-name="Normalny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1" style:parent-style-name="Normalny" style:family="paragraph">
      <style:text-properties style:font-name="Calibri" fo:font-size="11pt" style:font-size-asian="11pt" style:font-size-complex="11pt"/>
    </style:style>
    <style:style style:name="P62" style:parent-style-name="Normalny" style:family="paragraph">
      <style:text-properties style:font-name="Calibri" fo:font-size="11pt" style:font-size-asian="11pt" style:font-size-complex="11pt"/>
    </style:style>
    <style:style style:name="P63" style:parent-style-name="Normalny" style:family="paragraph">
      <style:text-properties style:font-name="Calibri" fo:font-size="11pt" style:font-size-asian="11pt" style:font-size-complex="11pt"/>
    </style:style>
    <style:style style:name="P64" style:parent-style-name="Normalny" style:family="paragraph">
      <style:text-properties style:font-name="Calibri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/>
    </style:style>
    <style:style style:name="T101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/>
      <style:text-properties style:font-name="Calibri" style:font-name-complex="Arial" style:font-weight-complex="bold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/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/>
    </style:style>
    <style:style style:name="T113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18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/>
    </style:style>
    <style:style style:name="T129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justify"/>
    </style:style>
    <style:style style:name="T13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/>
      <style:text-properties style:font-name="Calibri" style:font-name-complex="Arial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widows="0" fo:orphans="0" style:text-autospace="none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7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8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0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1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2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55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56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57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58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P159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P160" style:parent-style-name="Normalny" style:family="paragraph">
      <style:paragraph-properties fo:break-before="column"/>
      <style:text-properties style:font-name="Calibri" fo:font-style="italic" style:font-style-asian="italic" fo:font-size="10pt" style:font-size-asian="10pt" style:font-size-complex="10pt"/>
    </style:style>
    <style:style style:name="P161" style:parent-style-name="Normalny" style:family="paragraph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ZP.271.1.2017<text:tab/><text:tab/><text:tab/><text:tab/><text:tab/><text:tab/><text:tab/><text:tab/><text:s text:c="13"/>Załącznik nr 1do SIWZ</text:p>
      <text:p text:style-name="P3"/>
      <text:h text:style-name="P4" text:outline-level="2"/>
      <text:h text:style-name="P5" text:outline-level="2"><text:span text:style-name="T6">FORMULARZ OFERTY</text:span></text:h>
      <text:p text:style-name="P7"/>
      <text:p text:style-name="P8"><text:tab/>pełna nazwa Wykonawcy</text:p>
      <text:p text:style-name="P9"/>
      <text:p text:style-name="P10">..............................................................<text:tab/><text:tab/><text:tab/><text:s text:c="18"/>.............................. dnia ..................</text:p>
      <text:p text:style-name="P11">..............................................................</text:p>
      <text:p text:style-name="P12">adres siedziby Wykonawcy</text:p>
      <text:p text:style-name="P13">ulica......................................................</text:p>
      <text:p text:style-name="P14">miasto………………………………...</text:p>
      <text:p text:style-name="P15">województwo <text:s/>……………………….</text:p>
      <text:p text:style-name="Normalny"><text:span text:style-name="T16">Nr NIP<text:s/></text:span><text:span text:style-name="T17">.................................................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/ pieczęć <text:s/>firmowa /</text:span></text:p>
      <text:p text:style-name="Normalny"><text:span text:style-name="T25">Nr REGON .........................................</text:span></text:p>
      <text:p text:style-name="P26">nr telefonu ...........................................</text:p>
      <text:p text:style-name="P27">nr faksu <text:s/>…..........................................</text:p>
      <text:p text:style-name="P28">adres e-mail………………………….</text:p>
      <text:p text:style-name="P29"><text:tab/><text:tab/><text:tab/><text:tab/><text:tab/><text:tab/><text:s text:c="19"/><text:tab/>GMINNY ZESPOŁ OBSŁUGI SZKÓŁ</text:p>
      <text:p text:style-name="P30">ul. Boczna 8</text:p>
      <text:p text:style-name="P31"><text:span text:style-name="T32">58-320 Walim</text:span></text:p>
      <text:p text:style-name="P33"/>
      <text:p text:style-name="P34">O F E R T A</text:p>
      <text:p text:style-name="P35"><text:span text:style-name="T36">Nawiązując do ogłoszenia o przetargu nieograniczonym na</text:span><text:span text:style-name="T37"><text:s/></text:span><text:span text:style-name="T38">wykonanie zamówienia pod nazwą.:</text:span></text:p>
      <text:p text:style-name="P39"/>
      <text:p text:style-name="P40"><text:span text:style-name="T41">„Przewóz dzieci i młodzieży szkolnej z miejsca zamieszkania do szkół</text:span><text:span text:style-name="T42"><text:s/>w Gminie Walim w roku szkolnym 2017/2018</text:span><text:span text:style-name="T43">”</text:span></text:p>
      <text:list text:style-name="LFO1" text:continue-numbering="true">
        <text:list-item>
          <text:p text:style-name="P44"><text:span text:style-name="T45">Oferujemy wykonanie przedmiotu zamówienia określonego w specyfikacji istotnych warunków zamówienia oraz w projekcie umowy – za wynagrodzeniem obliczonym za każdy wozodzień zrealizowanego przewozu i odwozu</text:span></text:p>
        </text:list-item>
      </text:list>
      <text:p text:style-name="P46"/>
      <text:p text:style-name="P47"><text:span text:style-name="T48">a) <text:s text:c="2"/>-<text:s/></text:span><text:span text:style-name="T49">I kryterium</text:span><text:span text:style-name="T50"><text:s/></text:span><text:span text:style-name="T51">oferta na wykonanie <text:s/>przedmiotu zamówienia</text:span><text:span text:style-name="T52"><text:s/>:</text:span></text:p>
      <text:p text:style-name="P53"><text:s text:c="5"/>Cena ofertowa netto ………........zł za 1 wozodzień ( słownie <text:s/>…….……………………………………..)</text:p>
      <text:p text:style-name="P54">Stawka podatku VAT ……..% w kwocie: ………………….………………………………………………….złotych </text:p>
      <text:p text:style-name="P55"><text:s text:c="5"/>Cena ofertowa brutto <text:s/> ……...........zł za 1 wozodzień ( słownie <text:s/>:……………………………………………..)</text:p>
      <text:p text:style-name="P56">b) <text:s/>- II <text:s/>kryterium rok produkcji autobusów <text:s/>przewidzianych do realizacji zamówienia <text:s text:c="87"/></text:p>
      <text:p text:style-name="P57"><text:s text:c="7"/></text:p>
      <text:p text:style-name="P58"><text:s text:c="8"/>nr 1……………………….;nr 2………………………….;nr 3………………………………</text:p>
      <text:p text:style-name="P59"/>
      <text:p text:style-name="P60">c) <text:s/>- III kryterium</text:p>
      <text:p text:style-name="P61"><text:s text:c="6"/>Czas podstawienia pojazdu zastępczego w przypadku wystąpienia awarii(właściwe zaznaczyć X ):</text:p>
      <text:p text:style-name="P62"><text:s text:c="2"/>……… poniżej 20 minut</text:p>
      <text:p text:style-name="P63"><text:s text:c="2"/>…….. <text:s/>powyżej 20 minut i poniżej 40 minut</text:p>
      <text:p text:style-name="P64"><text:s text:c="2"/>…….. <text:s/>powyżej 40 minut</text:p>
      <text:p text:style-name="P65"/>
      <text:p text:style-name="P66"/>
      <text:list text:style-name="LFO1" text:continue-numbering="true">
        <text:list-item>
          <text:p text:style-name="P67"><text:span text:style-name="T68">Oświadczam, że oferujemy wykonanie przedmiotu zamówienia w terminie: <text:s/></text:span><text:span text:style-name="T69">od dnia 1.01.2017r</text:span><text:span text:style-name="T70"><text:s/></text:span><text:span text:style-name="T71">do <text:s/>dnia 22 czerwca 2018 r.<text:s/></text:span></text:p>
        </text:list-item>
        <text:list-item>
          <text:p text:style-name="P72">Osoby do kontaktów z Zamawiającym <text:s/></text:p>
        </text:list-item>
      </text:list>
      <text:p text:style-name="P73">Osoba/osoby do kontaktów z zamawiającym odpowiedzialne za wykonanie zobowiązań umowy:</text:p>
      <text:p text:style-name="P74"/>
      <text:p text:style-name="P75">a)…………………………………………………………………………….tel. kontaktowy, faks…………………….</text:p>
      <text:p text:style-name="P76">zakres odpowiedzialności………………………………………………………………………………………………. <text:s text:c="146"/><text:s text:c="27"/></text:p>
      <text:p text:style-name="P77"/>
      <text:p text:style-name="P78">b)……………………………………………………………………tel. kontaktowy, faks ………………………………</text:p>
      <text:p text:style-name="P79"/>
      <text:p text:style-name="P80">zakres odpowiedzialności ………………………………………………………………………………………………………….</text:p>
      <text:p text:style-name="P81">6. Pełnomocnik w przypadku składania oferty wspólnej</text:p>
      <text:p text:style-name="P82"/>
      <text:p text:style-name="P83">Imię, nazwisko <text:s/>....................................................................................................</text:p>
      <text:p text:style-name="P84">Stanowisko ...........................................................................................................</text:p>
      <text:p text:style-name="P85">Telefon...................................................Fax.........................................................</text:p>
      <text:p text:style-name="P86"/>
      <text:p text:style-name="P87">Zakres*:</text:p>
      <text:p text:style-name="P88">- do reprezentowania w postępowaniu</text:p>
      <text:p text:style-name="P89">- do reprezentowania w postępowaniu i zawarcia umowy</text:p>
      <text:p text:style-name="P90">- do zawarcia umowy</text:p>
      <text:p text:style-name="P91"/>
      <text:p text:style-name="P92">7. Oświadczenie dotyczące postanowień specyfikacji<text:s/>istotnych warunków zamówienia.</text:p>
      <text:p text:style-name="P93">1. Oświadczamy, że zapoznaliśmy się ze specyfikacją istotnych warunków zamówienia, nie wnosimy żadnych zastrzeżeń oraz uzyskaliśmy niezbędne informacje do przygotowania oferty.</text:p>
      <text:p text:style-name="P94">2. Oświadczamy, że uważamy się za związanych ofertą na czas wskazany w specyfikacji istotnych warunków zamówienia.</text:p>
      <text:p text:style-name="P95">3. Oświadczamy, że załączone do specyfikacji istotnych warunków zamówienia postanowienia umowy - wzór umowy – zał. nr 7 do SIWZ, zostały przez nas zaakceptowane bez zastrzeżeń i zobowiązujemy się w przypadku wyboru naszej oferty do zawarcia umowy w miejscu i terminie wyznaczonym przez Zamawiającego.<text:s/></text:p>
      <text:p text:style-name="P96"><text:span text:style-name="T97">4. Oświadczamy, że</text:span><text:span text:style-name="T98"><text:s/>w przypadku wyboru naszej oferty uzyskamy zezwolenie na wykonywanie regularnych przewozów na trasie Glinno - Zagórze Śląskie</text:span><text:span text:style-name="T99"><text:s/>– Niedźwiedzica – Wałbrzych - Zagórze Śląskie – Glinno, przed podpisaniem umowy.</text:span></text:p>
      <text:p text:style-name="P100"><text:span text:style-name="T101">5. Oświadczamy, że w przypadku wyboru naszej oferty przed podpisaniem umowy dostarczymy<text:s/></text:span><text:span text:style-name="T102">uwierzytelnione kserokopie dowodów rejestracyjnych pojazdów, którymi będzie realizowan</text:span><text:span text:style-name="T103">a usługa oraz<text:s/></text:span><text:span text:style-name="T104">zaproponowany rozkład jazdy na ww. trasie który będzie zgodny z harmonogramem stanowiącym załącznik nr 2 do SIWZ,</text:span></text:p>
      <text:p text:style-name="P105"><text:span text:style-name="T106">6. Oświadczamy, że<text:s/></text:span><text:span text:style-name="T107">zamierzamy / nie zamierzamy</text:span><text:span text:style-name="T108">* powierzyć część prac podwykonawcom.<text:s/></text:span></text:p>
      <text:p text:style-name="P109"/>
      <text:p text:style-name="P110">* niepotrzebne skreślić</text:p>
      <text:p text:style-name="P111"/>
      <text:p text:style-name="P112"><text:span text:style-name="T113">8. Informacja na<text:s/></text:span><text:span text:style-name="T114">temat zakresu prac powierzonych podwykonawcom<text:s/></text:span><text:span text:style-name="T115">(jeśli dotyczy):<text:s/></text:span></text:p>
      <text:p text:style-name="P116">Nazwa podwykonawcy:</text:p>
      <text:p text:style-name="P117">……………………………………………………………………………………………...</text:p>
      <text:p text:style-name="P118">Zakres prac:</text:p>
      <text:p text:style-name="P119">………………………………………………………………………………………………</text:p>
      <text:p text:style-name="P120"/>
      <text:p text:style-name="P121"/>
      <text:p text:style-name="P122"/>
      <text:p text:style-name="P123">9. Załączniki do oferty, stanowiące jej integralną część:</text:p>
      <text:p text:style-name="P124">1. .......... .......... .......... .......... .......... .......... .......... .......... ..........</text:p>
      <text:p text:style-name="P125">2. .......... .......... .......... .......... .......... .......... .......... .......... ..........<text:s/></text:p>
      <text:p text:style-name="P126">3. .......... .......... .......... .......... .......... .......... .......... .......... ..........<text:s/></text:p>
      <text:p text:style-name="P127"/>
      <text:p text:style-name="P128"><text:span text:style-name="T129">10. Zastrzeżenie wykonawcy<text:s/></text:span><text:span text:style-name="T130">(jeśli dotyczy)</text:span></text:p>
      <text:p text:style-name="P131"><text:span text:style-name="T132">Informacje i dokumenty składające się na ofertę, zawarte na stronach</text:span><text:span text:style-name="T133"><text:s/>nr<text:s/></text:span><text:span text:style-name="T134">od ....... do …....</text:span><text:span text:style-name="T135">,<text:s/></text:span><text:span text:style-name="T136">nie mogą być ogólnie udostępnione.<text:s/></text:span><text:span text:style-name="T137">Zgodnie z art. 8 ust. 3 ustawy Prawo Zamówień<text:s/></text:span><text:span text:style-name="T138">Publicznych poniżej wykazujemy, że zastrzeżone informacje stanowią tajemnicę przedsiębiorstwa:</text:span></text:p>
      <text:p text:style-name="P139">………………………………………………………………………………………………</text:p>
      <text:p text:style-name="P140">………………………………………………………………………………………………</text:p>
      <text:p text:style-name="P141">Pozostała część oferty oraz wszelkie załączniki do niej są jawne i nie zawierają<text:s/>informacji stanowiących tajemnicę przedsiębiorstwa w rozumieniu przepisów o zwalczaniu nieuczciwej konkurencji.</text:p>
      <text:p text:style-name="P142"/>
      <text:p text:style-name="P143">11. Niniejsza oferta zawiera łącznie ……. strony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.................................................................................</text:p>
      <text:p text:style-name="P151">(data<text:s/>i czytelny podpis wykonawcy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right="-0.3145in"/>
      <style:text-properties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tyle="italic" style:font-style-asian="italic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19T06:34:00Z</meta:creation-date>
    <dc:date>2017-05-24T07:44:00Z</dc:date>
    <meta:template xlink:href="Normal.dotm" xlink:type="simple"/>
    <meta:editing-cycles>3</meta:editing-cycles>
    <meta:editing-duration>PT240S</meta:editing-duration>
    <meta:document-statistic meta:page-count="1" meta:paragraph-count="11" meta:word-count="829" meta:character-count="5793" meta:row-count="41" meta:non-whitespace-character-count="4975"/>
  </office:meta>
</office:document-meta>
</file>