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style:font-name-complex="Arial"/>
    </style:style>
    <style:style style:name="P11" style:parent-style-name="Normalny" style:family="paragraph">
      <style:paragraph-properties style:vertical-align="auto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Arial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<text:tab/><text:tab/><text:tab/><text:tab/><text:tab/><text:tab/><text:tab/><text:tab/><text:tab/>Załącznik nr 5 do SIWZ</text:p>
      <text:p text:style-name="Normalny"><text:s/>ZP-271.1.2017 <text:s text:c="59"/></text:p>
      <text:p text:style-name="Normalny"/>
      <text:p text:style-name="P3">UMOWA <text:s/>Nr…………………./2017<text:s/><text:s text:c="182"/>o świadczenie usługi przewozowej dzieci i młodzieży</text:p>
      <text:p text:style-name="Normalny"/>
      <text:p text:style-name="Normalny">Zawartej <text:s/>w Walimiu w<text:s/>dniu ………………………………………………2017r. w wyniku postępowania w sprawie udzielenia zamówienia publicznego, zakończonego wyborem przez Zamawiającego, oferty Wykonawcy w trybie procedur o udzielenie zamówienia publicznego <text:s/>nr ZP-271.1.2017–Przetarg nieograniczony</text:p>
      <text:p text:style-name="Normalny">pomiędzy: <text:s text:c="181"/>Gminnym <text:s/>Zespołem <text:s/>Obsługi Szkół <text:s text:c="35"/><text:s text:c="95"/>ul. Boczna 8 <text:s text:c="148"/><text:s text:c="25"/>58-320 Walim <text:s text:c="170"/>NIP 886-10-72-488 ,REGON 890367027 <text:s text:c="13"/><text:s text:c="95"/>reprezentowanym przez : <text:s text:c="135"/>Witek Urszulę – kierownik GZOSz. <text:s text:c="130"/>zwany dalej „Zamawiającym”</text:p>
      <text:p text:style-name="Normalny"><text:s/>a</text:p>
      <text:p text:style-name="Normalny">…………………………………………………………………………………………</text:p>
      <text:p text:style-name="Normalny">zwany dalej „Wykonawcą” zawarta zostaje umowa o następującej treści:</text:p>
      <text:p text:style-name="P4">§ 1</text:p>
      <text:p text:style-name="Normalny">Integralną częścią umowy stanowią:</text:p>
      <text:p text:style-name="Normalny">1. <text:s text:c="2"/>Specyfikacja Istotnych Warunków Zamówienia z dnia ……………………. <text:s text:c="70"/>2. <text:s text:c="2"/>Oferta Wykonawcy</text:p>
      <text:p text:style-name="P5">§ 2</text:p>
      <text:p text:style-name="Normalny">1.Zamawiający <text:s/>zamawia , a Wykonawca przyjmuje wykonanie następującego zadania:</text:p>
      <text:p text:style-name="P6"><text:s text:c="2"/>Część I*</text:p>
      <text:p text:style-name="Normalny">Przywóz dzieci i młodzieży szkolnej do Publicznej Szkoły Podstawowej im. Janusza Korczaka w Jugowicach, Publicznej Szkoły Podstawowej <text:s/>im. Polskich Noblistów w Walimiu oraz odwóz dzieci po skończonych zajęciach lekcyjnych do domu wraz z zapewnieniem opieki dzieciom w transporcie w okresie roku <text:s/>szkolnego 2017/2018</text:p>
      <text:p text:style-name="P7"/>
      <text:p text:style-name="P8"/>
      <text:p text:style-name="P9">Część II*</text:p>
      <text:p text:style-name="P10">Przewóz dzieci i młodzieży z miejsca zamieszkania: Walim, Zagórze Sl. Niedźwiedzica do Szkoły <text:s/>Specjalnej ul.<text:s/>Ogrodowa w Wałbrzychu, IV Liceum Ogólnokształcące z oddziałami integracyjnym ul. dra Sokołowskiego w Wałbrzychu. Odbiór dzieci ze szkół po zajęciach lekcyjnych i dowóz ich do w/w miejscowości, wraz z zapewnieniem opieki dzieciom w trakcie transportu w okresie roku szkolnego 2017/2018.</text:p>
      <text:p text:style-name="P11"><text:span text:style-name="T12">2. Wykonawca zobowiązuje się: <text:s text:c="145"/></text:span>a) do podstawienia autobusów(wyklucza się inne środki transportu)zgodnie z postanowieniami <text:s text:c="22"/>zawartymi w SIWZ, <text:s text:c="159"/>b) do przewożenia<text:s/>dzieci i młodzieży do szkół między godziną 7.00-8.00 oraz po skończonych lekcjach odwożenia do miejsca zamieszkania między godz.13.00-16.00, <text:s text:c="87"/>c)do zapewnienia opieki nad<text:s/>uczniami na każdej trasie przewozu przez osoby , posiadające ukończone kursy w zakresie pierwszej pomocy przedlekarskiej oraz posiadające ukończone kursy, szkołę lub studia z zakresu opieki nad dziećmi, <text:s text:c="52"/><text:s text:c="100"/>d)do zapewnienia każdemu z uczniów objętych dowozem miejsca siedzącego w autobusie, wygody, należytej obsługi ,a w szczególności czystości, estetyki wewnątrz i na zewnątrz pojazdu, <text:s text:c="63"/>e)do zapewnienia właściwego i zgodnego <text:s/>z przepisami oznakowania <text:s/>pojazdów przeznaczonych do przewozu uczniów, <text:s text:c="57"/><text:s text:c="109"/>f)do zapewnienia najwyższego poziom usług, sprawności <text:s/>technicznych pojazdu, a także wykonywania przewozów przez kierowców sprawnych fizycznie i psychicznie oraz posiadających wymagane prawem uprawnienia, <text:s text:c="174"/>g)do pokrycia <text:s/>szkody wynikającej z wypadków lub wszelkiego rodzaju zdarzeń wynikłych w czasie wykowywana usługi <text:s text:c="154"/>h)do niezwłocznego podstawienia pojazdu zastępczego w przypadku awarii autobusu, zgodnie z postanowieniami w SIWZ, <text:s text:c="147"/>i)<text:s/><text:span text:style-name="T13">do o</text:span><text:span text:style-name="T14">grzewania autobusów w okresach zimowych, <text:s text:c="104"/>j) do przestrzegania wszystkich postanowień zawartych w SIWZ. <text:s text:c="49"/></text:span><text:span text:style-name="T15"><text:s text:c="17"/></text:span><text:s/>3.Szczegółowy rozkład jazdy autobusów <text:s/>oraz wykaz dzieci będzie na bieżąco ustalany z dyrektorami szkół. <text:s text:c="133"/><text:s text:c="39"/>4.Dowóz odbywać się będzie w dniu nauki szkolnej, a w przypadku zmian organizacji zajęć polegających w szczególności na :skróceniu <text:s/>lub wydłużeniu godzin nauki, <text:s/>oraz <text:s/>innych <text:s/>nieprzewidzianych przyczyn Wykonawca zostanie powiadomiony przez Zamawiającego o zmianie terminu dowozu lub odwozu. <text:s text:c="171"/>5.Wykaz dzieci zakwalifikowanych do korzystania <text:s/>z usługi przewozowej stanowić będzie załącznik do niniejszej umowy <text:s text:c="150"/><text:s text:c="15"/>6.Zamawiający zastrzega sobie prawo zmiany rozkładu jazdy, trasy <text:s/>oraz zmiany liczby dowożonych dzieci .</text:p>
      <text:p text:style-name="P16">§ 3</text:p>
      <text:p text:style-name="Normalny">1. Wykonawca <text:s/>ponosi pełną odpowiedzialność za właściwe wykonywanie usług, zapewnienie warunków bezpieczeństwa dzieci i osób trzecich <text:s text:c="98"/>2.Wykonawca zapewnia realizację usług środkiem transportu spełniającym wszystkie warunki <text:s/>określone przepisami prawa w tym zakresie a w szczególności: <text:s text:c="5"/><text:s text:c="78"/>a) ustawy z dnia 15 listopada 1985r Prawo przewozowe (Dz. U. z 2012r poz.1173 z późn.zm.), <text:s text:c="43"/>b) ustawy z dnia 6 września 2001r o transporcie drogowym(Dz. U. z 2013r poz.1414 z późn.zm), <text:s text:c="10"/>c)rozporządzenia Ministra Infrastruktury z dnia 31 grudnia 2002r w sprawie warunków technicznych pojazdu <text:s/>oraz zakresu ich niezbędnego wyposażenia(Dz. U. z 2013r poz,951 z późn.zm). <text:s text:c="15"/><text:s text:c="23"/>3.Będzie także posiadał aktualne ubezpieczenie pojazdu w zakresie OC, NW oraz badania techniczne i dopuszczenie do ruchu. <text:s text:c="111"/><text:s text:c="29"/>4.Będzie wykonywał <text:s/>przewóz osobiście lub przez osoby przez niego zatrudnione na umowę o pracę i mające odpowiednie kwalifikacje. <text:s text:c="97"/><text:s text:c="42"/>5.W przypadku awarii pojazdu oraz ewentualnych innych zdarzeń, których zaistnienie może spowodować niezrealizowanie przedmiotu umowy w części lub w całości kursów wynikających z rozkładu kursów, Wykonawca zapewnia<text:s/>pojazd zastępczy, o nie gorszych parametrach technicznych, <text:s/>gwarantujący <text:s/>realizację dowozu i odwozu zgodnie z wymogami Zamawiającego w SIWZ – bez możliwości otrzymania od Zleceniodawcy dodatkowego wynagrodzenia. <text:s text:c="43"/><text:s text:c="16"/>Jednocześnie <text:s/>niezwłocznie <text:s/>o zaistniałej sytuacji powiadomi Zamawiającego. <text:s text:c="56"/>6.Jeśli przyczyną niewykonania przedmiotu umowy w części lub w całości dowozu i odwozu <text:s/>będą warunki atmosferyczne lub inne zdarzenia losowe, na które wpływu nie ma <text:s/>Wykonawca ani Zamawiający, Wykonawca rozpocznie wykonywanie przedmiotu zamówienia natychmiast, po ustąpieniu w/w czynników, jednocześnie natychmiast o zaistniałej sytuacji powiadomi Zamawiającego. <text:s/><text:s text:c="143"/>7.Zamawiający <text:s/>zastrzega sobie prawo, że <text:s/>w razie nienależytego wykonania warunków <text:s/>usług <text:s/>przewozowych Wykonawca<text:s/>zapłaci Zleceniobiorcy kary umowne: <text:s text:c="81"/>a) za opóźnienie w przewozie, z przyczyn zależnych od Wykonawcy bez względu na przyczynę opóźnienia , w wysokości 0,07% wynagrodzenia brutto, określonego w §5 ust.1 umowy za każdą godzinę opóźnienia <text:s text:c="164"/>b) za odstąpienie od umowy z przyczyn zależnych od Wykonawcy, w wysokości 10% wynagrodzenia brutto, określonego w §5 ust.1 <text:s text:c="145"/>c) w przypadku nie<text:s/>przystąpienia do świadczenia usługi przewozowej w terminie określonym w §9 umowy Wykonawca <text:s/>zapłaci Zamawiającemu karę umowną w wysokości 10% wynagrodzenia brutto, określonego w §5 ust.1 <text:s text:c="69"/><text:s text:c="93"/>d) za przerwy w wykonywaniu umowy, w wysokości 0,5% wynagrodzenia brutto ,określonego w §5 ust.1 ,za każdą godzinę <text:s/>opóźnienia. <text:s text:c="35"/><text:s text:c="216"/>8.Zamawiający zastrzega sobie, że w przypadku niewykonania jednorazowego zamówienia w dniu nauki <text:s/>szkolnej Zamawiający ma prawo skorzystać z usług innego przewoźnika na koszt Wykonawcy <text:s text:c="19"/>9.Wykonawca wyraża zgodę na potrącenie kar umownych o których mowa w pkt.7 z <text:s/>przysługującego <text:s text:c="3"/>mu wynagrodzenia. <text:s text:c="137"/>10.Zamawiający zastrzega sobie prawo natychmiastowego rozwiązania umowy bez wypowiedzenia w przypadku, gdy Wykonawca <text:s/>dopuści się 2 krotnego niewykonania umowy.</text:p>
      <text:p text:style-name="P17">§ 4</text:p>
      <text:p text:style-name="Normalny">Wykonawca zapewni możliwość bezpośredniego kontaktu telefonicznego Zamawiającego z opiekunem realizującym przewozy zgodnie a harmonogramem kursów (np. telefon komórkowy), <text:s text:c="4"/>lub wyznaczy<text:s/>osobę która będzie upoważniona do stałego kontaktu Zamawiającego z Wykonawcą <text:s text:c="4"/>w godzinach realizacji usługi pod następującymi <text:s/>numerami telefonów ………………………………..</text:p>
      <text:p text:style-name="P18"/>
      <text:p text:style-name="P19"/>
      <text:p text:style-name="P20"/>
      <text:p text:style-name="P21">§ 5</text:p>
      <text:p text:style-name="Normalny">1.Strony ustalają, że <text:s/>wynagrodzenie netto za <text:s/>wykonanie przedmiotu umowy wynosi:</text:p>
      <text:p text:style-name="Normalny">Cena <text:s/>………………………………..zł netto za jeden wozodzień wraz z zapewnieniem opieki <text:s text:c="2"/>/słownie zł …………………………………………………………………./</text:p>
      <text:p text:style-name="Normalny">Stawka podatku VAT w wysokości …………………% wynosi ………………/słownie:………………………………… <text:s text:c="9"/></text:p>
      <text:p text:style-name="Normalny">Łączne wynagrodzenie Wykonawcy wraz z podatkiem VAT wynosi……………………………………………….</text:p>
      <text:p text:style-name="Normalny">/słownie:………………………………………………………………..............................................................................</text:p>
      <text:p text:style-name="Normalny">2.Za świadczenie usługi przewozowej <text:s/>w Zamawiający płacić będzie Wykonawcy miesięcznie, wynagrodzenie ryczałtowe stawki dziennej <text:s/>za każdy wozodzień <text:s/>zrealizowanego dowozu i odwozu - zgodnie z ofertą Wykonawcy <text:s/>w wysokości :</text:p>
      <text:p text:style-name="Normalny"><text:s/>…………………………zł brutto/ słownie: ………………………………………………………………../</text:p>
      <text:p text:style-name="Normalny">3.Należność za wykonane usługi płatna będzie na konto Wykonawcy nr ……………………………………………………………………………………………………………………………………………………………</text:p>
      <text:p text:style-name="Normalny"><text:s/>w okresach miesięcznych za miesiąc poprzedni wykonania usługi w terminie 14 dni od daty wpływu prawidłowo wystawionej faktury do siedziby Zamawiającego. <text:s text:c="68"/>4.Wynagrodzenie Wykonawcy będzie obliczane jako iloczyn stawki za wozodzień i liczby dni nauki szkolnej. <text:s text:c="151"/><text:s text:c="11"/>5.Wynagrodzenie przez cały okres obowiązania umowy jest niezmienne.</text:p>
      <text:p text:style-name="P22">§ 6</text:p>
      <text:p text:style-name="Normalny">1.Stawki wymienione w § 5 ust.2 są stawkami, które obejmują wszelkie koszty związane z realizacją zamówienia. <text:s text:c="63"/><text:s text:c="92"/>2.Zamawiający dopuszcza zmianę wynagrodzenia Wykonawcy, w przypadku zmiany urzędowej stawki podatku od towarów i usług (VAT),o różnicę w kwocie podatku VAT</text:p>
      <text:p text:style-name="P23">§ 7</text:p>
      <text:p text:style-name="Normalny">1.Wykonawca oświadcza, że posiada aktualną <text:s/>licencję nr …………………………. na wykonywanie krajowego transportu osób zgodnie z art.5 ustawy 06.09.2001 o transporcie drogowym (tj. Dz. U. z 2013r,poz.1173 ze zm.) oraz, że bezzwłocznie wystąpi <text:s/>o <text:s/>stosowne zezwolenie na<text:s/>wykonywanie regularnych przewozów specjalnych w transporcie krajowym na trasach wymienionych w Specyfikacji Istotnych Warunków Zamówienia. <text:s text:c="117"/><text:s text:c="36"/></text:p>
      <text:p text:style-name="Normalny">2.Wykonawca oświadcza, że zatrudnieni <text:s/>przez niego kierowcy spełniają wymagania określone w przepisach ustawy z dnia 20.06.1997r (tj. Dz. U. z 2005r nr 108 poz.908 ze.)-Prawo o <text:s text:c="2"/>ruchu drogowym oraz w innych przepisach<text:s/>określających wymagania w stosunku do <text:s/>kierowców.</text:p>
      <text:p text:style-name="Normalny">3.Wykonawca oświadcza, że osoby pełniące obowiązki opiekunów, posiadają ukończone kursy w zakresie pierwszej pomocy przedlekarskiej oraz posiadają ukończony kurs, szkołę lub studia z zakresu opieki nad dziećmi.</text:p>
      <text:p text:style-name="P24">§ 8</text:p>
      <text:p text:style-name="P25"><text:span text:style-name="T26">Zamawiający ma prawo do organizowania kontroli (we własnym zakresie lub przez odpowiednie służby) autobusów wraz z pełną dokumentacją pojazdów i kierowców oraz wszystkich spraw związ</text:span><text:span text:style-name="T27">a</text:span><text:span text:style-name="T28">nych z realizacją przedmiotu zamówienia. Wykonawca zobowiązuje<text:s/></text:span><text:span text:style-name="T29">się w wyznaczonym przez Zam</text:span><text:span text:style-name="T30">a</text:span><text:span text:style-name="T31">wiającego terminie udostępnić do kontroli środki transportu przeznaczonego do przewozu dzieci oraz wymagane dokumenty.</text:span></text:p>
      <text:p text:style-name="Normalny"/>
      <text:p text:style-name="P32">§ 9</text:p>
      <text:p text:style-name="Normalny">Umowa zostaje zawarta zgodnie z organizacją roku szkolnego i obejmuje rok szkolny <text:s/>tj.<text:s/><text:s text:c="50"/>od dnia 01 września 2017 r <text:s/>do końca roku szkolnego tj. do dnia 23 czerwca 2018 r.</text:p>
      <text:p text:style-name="Normalny">Zamawiający <text:s/>upoważnia <text:s/>dyrektora szkoły <text:s/>do przekazania informacji dotyczących wolnych dni od nauki <text:s/>przynajmniej z trzydniowym wyprzedzeniem.</text:p>
      <text:p text:style-name="P33">§ 10</text:p>
      <text:p text:style-name="P34">1.Zamawiający zastrzega sobie prawo do odstąpienia <text:s/>od umowy w razie: <text:s text:c="104"/>1) zaistnienia istotnej zmiany okoliczności powodującej,<text:s/>że wykonanie nie leży w interesie <text:s text:c="2"/>publicznym ,czego nie można było przewidzieć w chwili zawarcia umowy, odstąpienie <text:s/>od umowy może nastąpić w tym przypadku <text:s/>w terminie 30 dni od powzięcia wiadomości o powyższych okolicznościach <text:s text:c="25"/><text:s text:c="169"/>2) gdy Wykonawca nie przystąpił lub zaniechał realizacji obowiązków wynikających z umowy, po pisemnym wezwaniu Wykonawcy do realizacji <text:s/>zobowiązań umownych, <text:s/>ze wskazaniem terminu przystąpienia do ich realizacji. Prawo odstąpienia od umowy w tym przypadku może nastąpić <text:s text:c="16"/>w terminie 3 dni po upływie wyznaczonego terminu do realizacji umowy. <text:s text:c="243"/><text:s text:c="57"/>3) powtarzającego się niewykonania lub nienależytego wykonania przez Wykonawcę obowiązków określonych w umowie lub SIWZ, stwierdzonego pisemnym zawiadomieniem Wykonawcy o dostrzeżonym naruszeniu wraz<text:s/>z wezwaniem do ich usunięcia. Prawo odstąpienia od umowy <text:s/>w tym przypadku przysługuje Zamawiającemu w terminie 7 dni, jeżeli pomimo upływu terminu zawartego w wezwaniu Wykonawca nadal dopuszcza się w/w naruszenia obowiązków umowy <text:s/>i SIWZ, <text:s text:c="12"/></text:p>
      <text:p text:style-name="Normalny">2.Strony postanawiają, że przysługuje im prawo odstąpienia od umowy także w następujących przypadkach: <text:s text:c="156"/><text:s text:c="11"/>1) Zamawiający może odstąpić od umowy jeżeli: <text:s text:c="117"/>a) <text:s/>zostanie ogłoszona upadłość Wykonawcy, <text:s text:c="39"/><text:s text:c="81"/>b) zostanie wydany nakaz zajęcia majątku Wykonawcy, <text:s text:c="105"/>c) Wykonawca nie rozpoczął świadczenia usługi w określonym terminie, <text:s text:c="71"/>d) Wykonawca utracił niezbędne uprawnienia do świadczenia usług transportowych, w tym licencję, <text:s text:c="23"/>e) Wykonawca przerwał z przyczyn leżących po stronie Wykonawcy realizację usługi, <text:s text:c="49"/>f) <text:s/>bez zgody Zamawiającego czynności objęte umową, wykonuje podmiot lub osoba inna niż wskazana w ofercie Wykonawcy lub umowie. <text:s text:c="11"/><text:s text:c="100"/>g) Wykonawca świadczy usługi w sposób wadliwy(np. nieterminowość, spóźnienia, brak osób z uprawnieniami, brak pojazdów zastępczych w przypadku awarii itp.),<text:s text:c="70"/>h) zaszły okoliczności powodujące, że wykonanie zamówienia nie leży w interesie publicznym, czego nie można było przewidzieć w dniu zawarcia umowy. <text:s text:c="38"/><text:s text:c="45"/>2.Wykonawca może odstąpić od umowy jeżeli Zamawiający zawiadomi Wykonawcę, że na skutek zaistnienia uprzednio nieprzewidzianych okoliczności nie będzie mógł spełnić swoich zobowiązań umownych względem Wykonawcy.<text:s text:c="113"/>3.Odstąpienie od umowy lub jej rozwiązanie wymaga formy pisemnej pod rygorem nieważności. Odstąpienie od umowy lub jej rozwiązanie w trybie natychmiastowym uznaje się za skuteczne z chwilą doręczenia oświadczenia Wykonawcy.</text:p>
      <text:p text:style-name="P35"/>
      <text:p text:style-name="P36">§ 11</text:p>
      <text:p text:style-name="Normalny">W sprawach nieuregulowanych w niniejszej umowie mają zastosowanie przepisy Prawa przewozowego <text:s/>oraz Kodeksu Cywilnego</text:p>
      <text:p text:style-name="P37">§12</text:p>
      <text:p text:style-name="Normalny">Strony umowy zobowiązują się do niezwłocznego informowania siebie o każdorazowej <text:s/>zmianie adresu siedziby, pod rygorem skutecznych doręczeń na adres podany ostatnio.</text:p>
      <text:p text:style-name="P38">§ 13</text:p>
      <text:p text:style-name="Normalny">Wszelkie spory powstałe na tle wykonywania umowy będą rozstrzygane w drodze wzajemnych negocjacji ,a w przypadku braku porozumienia<text:s/>podlegają rozstrzygnięciu przez sąd powszechny <text:s/>właściwy dla Zamawiającego. <text:s text:c="85"/></text:p>
      <text:p text:style-name="P39">§ <text:s/>14</text:p>
      <text:p text:style-name="Normalny">Umowę sporządzono w dwóch <text:s/>jednobrzmiących egzemplarzach po 1 egz. dla każdej ze stron.</text:p>
      <text:p text:style-name="Normalny"><text:s text:c="43"/></text:p>
      <text:p text:style-name="Normalny"/>
      <text:p text:style-name="Normalny">ZAMAWIAJACY <text:s text:c="123"/>WYKONAWCA</text:p>
      <text:p text:style-name="Normalny"/>
      <text:p text:style-name="Normalny"/>
      <text:p text:style-name="Normalny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05-19T07:47:00Z</meta:creation-date>
    <dc:date>2017-05-24T07:42:00Z</dc:date>
    <meta:print-date>2016-05-11T09:15:00Z</meta:print-date>
    <meta:template xlink:href="Normal.dotm" xlink:type="simple"/>
    <meta:editing-cycles>6</meta:editing-cycles>
    <meta:editing-duration>PT960S</meta:editing-duration>
    <meta:document-statistic meta:page-count="1" meta:paragraph-count="41" meta:word-count="2972" meta:character-count="20767" meta:row-count="148" meta:non-whitespace-character-count="17836"/>
  </office:meta>
</office:document-meta>
</file>