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4" style:parent-style-name="Normalny" style:family="paragraph">
      <style:text-properties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olumn63" style:family="table-column">
      <style:table-column-properties style:column-width="0.2944in" style:use-optimal-column-width="false"/>
    </style:style>
    <style:style style:name="TableColumn64" style:family="table-column">
      <style:table-column-properties style:column-width="1.6708in" style:use-optimal-column-width="false"/>
    </style:style>
    <style:style style:name="TableColumn65" style:family="table-column">
      <style:table-column-properties style:column-width="0.8902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2" style:family="table">
      <style:table-properties style:width="7.0881in" fo:margin-left="-0.2208in" table:align="left"/>
    </style:style>
    <style:style style:name="TableRow72" style:family="table-row">
      <style:table-row-properties style:min-row-height="0.541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79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80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8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9" style:parent-style-name="Normalny" style:family="paragraph">
      <style:paragraph-properties fo:margin-bottom="0in" fo:line-height="100%" fo:margin-left="0.219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0" style:family="table-row">
      <style:table-row-properties style:min-row-height="0.1979in" style:use-optimal-row-height="false"/>
    </style:style>
    <style:style style:name="P9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9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0" style:parent-style-name="Normalny" style:family="paragraph">
      <style:paragraph-properties style:vertical-align="auto"/>
      <style:text-properties fo:font-size="8pt" style:font-size-asian="8pt" style:font-size-complex="8pt" fo:hyphenate="false"/>
    </style:style>
    <style:style style:name="P10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3" style:parent-style-name="Normalny" style:family="paragraph">
      <style:paragraph-properties style:vertical-align="auto"/>
      <style:text-properties fo:font-size="8pt" style:font-size-asian="8pt" style:font-size-complex="8pt" fo:hyphenate="false"/>
    </style:style>
    <style:style style:name="P10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6" style:parent-style-name="Normalny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07" style:parent-style-name="Normalny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9" style:parent-style-name="Normalny" style:family="paragraph">
      <style:paragraph-properties style:vertical-align="auto"/>
      <style:text-properties fo:font-weight="bold" style:font-weight-asian="bold" fo:font-size="8pt" style:font-size-asian="8pt" style:font-size-complex="8pt" fo:hyphenate="false"/>
    </style:style>
    <style:style style:name="P110" style:parent-style-name="Normalny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111" style:family="table-row">
      <style:table-row-properties style:min-row-height="0.5569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ny" style:family="paragraph">
      <style:text-properties fo:font-size="8pt" style:font-size-asian="8pt" style:font-size-complex="8pt"/>
    </style:style>
    <style:style style:name="P11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1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2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25" style:parent-style-name="Normalny" style:family="paragraph">
      <style:text-properties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7" style:parent-style-name="Normalny" style:family="paragraph">
      <style:text-properties fo:font-size="8pt" style:font-size-asian="8pt" style:font-size-complex="8pt"/>
    </style:style>
    <style:style style:name="P128" style:parent-style-name="Normalny" style:family="paragraph">
      <style:text-properties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0" style:parent-style-name="Normalny" style:family="paragraph">
      <style:text-properties fo:font-size="8pt" style:font-size-asian="8pt" style:font-size-complex="8pt"/>
    </style:style>
    <style:style style:name="P131" style:parent-style-name="Normalny" style:family="paragraph">
      <style:text-properties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4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6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7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8" style:family="table-row">
      <style:table-row-properties style:min-row-height="0.252in" style:use-optimal-row-height="false"/>
    </style:style>
    <style:style style:name="P139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0" style:parent-style-name="Normalny" style:family="paragraph">
      <style:text-properties fo:font-size="8pt" style:font-size-asian="8pt" style:font-size-complex="8pt"/>
    </style:style>
    <style:style style:name="P14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4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ny" style:family="paragraph">
      <style:text-properties fo:font-size="8pt" style:font-size-asian="8pt" style:font-size-complex="8pt"/>
    </style:style>
    <style:style style:name="P147" style:parent-style-name="Normalny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ny" style:family="paragraph">
      <style:text-properties fo:font-size="8pt" style:font-size-asian="8pt" style:font-size-complex="8pt"/>
    </style:style>
    <style:style style:name="P150" style:parent-style-name="Normalny" style:family="paragraph">
      <style:text-properties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2" style:parent-style-name="Normalny" style:family="paragraph">
      <style:text-properties fo:font-size="8pt" style:font-size-asian="8pt" style:font-size-complex="8pt"/>
    </style:style>
    <style:style style:name="P153" style:parent-style-name="Normalny" style:family="paragraph">
      <style:text-properties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5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6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8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9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60" style:family="table-row">
      <style:table-row-properties style:min-row-height="0.252in" style:use-optimal-row-height="false"/>
    </style:style>
    <style:style style:name="P161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2" style:parent-style-name="Normalny" style:family="paragraph">
      <style:text-properties fo:font-size="8pt" style:font-size-asian="8pt" style:font-size-complex="8pt"/>
    </style:style>
    <style:style style:name="P163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alny" style:family="paragraph">
      <style:text-properties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1" style:parent-style-name="Normalny" style:family="paragraph">
      <style:text-properties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3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5" style:parent-style-name="Normalny" style:family="paragraph">
      <style:text-properties fo:font-weight="bold" style:font-weight-asian="bold" fo:font-size="8pt" style:font-size-asian="8pt" style:font-size-complex="8pt"/>
    </style:style>
    <style:style style:name="TableRow176" style:family="table-row">
      <style:table-row-properties style:min-row-height="0.365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fo:font-size="9pt" style:font-size-asian="9pt" style:font-size-complex="9pt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8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92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ny" style:family="paragraph">
      <style:text-properties fo:font-size="8pt" style:font-size-asian="8pt" style:font-size-complex="8pt"/>
    </style:style>
    <style:style style:name="P195" style:parent-style-name="Normalny" style:family="paragraph">
      <style:text-properties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97" style:parent-style-name="Normalny" style:family="paragraph">
      <style:text-properties fo:font-size="8pt" style:font-size-asian="8pt" style:font-size-complex="8pt"/>
    </style:style>
    <style:style style:name="P198" style:parent-style-name="Normalny" style:family="paragraph">
      <style:text-properties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00" style:parent-style-name="Normalny" style:family="paragraph">
      <style:text-properties fo:font-size="8pt" style:font-size-asian="8pt" style:font-size-complex="8pt"/>
    </style:style>
    <style:style style:name="P201" style:parent-style-name="Normalny" style:family="paragraph">
      <style:text-properties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03" style:parent-style-name="Normalny" style:family="paragraph">
      <style:text-properties fo:font-weight="bold" style:font-weight-asian="bold" fo:font-size="8pt" style:font-size-asian="8pt" style:font-size-complex="8pt"/>
    </style:style>
    <style:style style:name="P204" style:parent-style-name="Normalny" style:family="paragraph">
      <style:text-properties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06" style:parent-style-name="Normalny" style:family="paragraph">
      <style:text-properties fo:font-weight="bold" style:font-weight-asian="bold" fo:font-size="8pt" style:font-size-asian="8pt" style:font-size-complex="8pt"/>
    </style:style>
    <style:style style:name="P207" style:parent-style-name="Normalny" style:family="paragraph">
      <style:text-properties fo:font-weight="bold" style:font-weight-asian="bold" fo:font-size="8pt" style:font-size-asian="8pt" style:font-size-complex="8pt"/>
    </style:style>
    <style:style style:name="P208" style:parent-style-name="Normalny" style:family="paragraph">
      <style:text-properties fo:font-size="9pt" style:font-size-asian="9pt" style:font-size-complex="9pt"/>
    </style:style>
    <style:style style:name="P209" style:parent-style-name="Normalny" style:family="paragraph">
      <style:paragraph-properties fo:text-align="end"/>
    </style:style>
    <style:style style:name="T21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P .271.1.2017 <text:s text:c="125"/>Walim dnia <text:s/>21.06.2017r.</text:p>
      <text:p text:style-name="P2">Zawiadomienie o wyborze oferty</text:p>
      <text:p text:style-name="P3">Dot.: postępowania o udzielenie zamówienia publicznego w trybie przetargu <text:s/>nieograniczonego <text:s text:c="50"/>numer: ZP.271.1.2017</text:p>
      <text:p text:style-name="P4">Nazwa zadania: „Przewóz dzieci i młodzieży szkolnej z miejsca zamieszkania do szkół <text:s/>w Gminie Walim<text:s/><text:s/>w roku szkolnym 2017/2018”.<text:s/>Nr ogłoszenia 515072-N-2017 z dnia 2017-05-24, data zamieszczenia 20.05.2016r; <text:s text:c="57"/>Ogłoszenie o zmianie ogłoszenia Nr 90081-2017 z dnia 2017-05-30</text:p>
      <text:p text:style-name="Normalny"><text:span text:style-name="T5">1.Działając na podstawie art.92 ust.1pkt.1 Ustawy Prawa zamówień publicznych Zamawiający informuję, że w prowadzonym postępowaniu <text:s/>wybrano do realizacji zmówienia najkorzystniejszą:</text:span><text:span text:style-name="T6"><text:s text:c="96"/></text:span><text:span text:style-name="T7">1. ofertę(nr 2)dla części I złożoną przez Wykonawcę: <text:s text:c="96"/></text:span><text:span text:style-name="T8"><text:s text:c="50"/></text:span><text:span text:style-name="T9"><text:s text:c="2"/></text:span><text:span text:style-name="T10">Centrum Nieruchomości i Transportu <text:s text:c="151"/>Beata Żołnieruk <text:s text:c="184"/></text:span><text:span text:style-name="T11"><text:s text:c="21"/></text:span><text:span text:style-name="T12"><text:s/>ul. Kłodzka 8 <text:s text:c="198"/>58-340 Głuszyca Górna <text:s text:c="5"/></text:span><text:span text:style-name="T13"><text:s text:c="200"/></text:span><text:span text:style-name="T14">2. ofertę(nr 1)dla części II złożoną przez Wykonawcę: <text:s text:c="7"/></text:span><text:span text:style-name="T15"><text:s text:c="85"/></text:span><text:span text:style-name="T16"><text:s text:c="20"/></text:span><text:span text:style-name="T17"><text:s/>Przedsiębiorstwo Transportowo Usługowo-Handlowe <text:s text:c="95"/></text:span><text:span text:style-name="T18"><text:s text:c="25"/></text:span><text:span text:style-name="T19"><text:s text:c="2"/>Dystrybucja Paliw ”Nitecki” <text:s text:c="165"/></text:span><text:span text:style-name="T20"><text:s text:c="13"/></text:span><text:span text:style-name="T21"><text:s text:c="2"/>ul. Kościuszki 6 <text:s text:c="190"/>58-340 Głuszca <text:s text:c="93"/></text:span><text:span text:style-name="T22"><text:s text:c="104"/></text:span><text:span text:style-name="T23">Uz</text:span><text:span text:style-name="T24">asadnienie wyboru: W/w Wykonawcy spełnili</text:span><text:span text:style-name="T25"><text:s/>warunki <text:s/>udziału w postępowaniu, a treść <text:s/>oferty odpowiada treści <text:s/>postępowania SIWZ.<text:s/></text:span><text:span text:style-name="T26">Oferta</text:span><text:span text:style-name="T27"><text:s/>nr 2 dla części I</text:span><text:span text:style-name="T28"><text:s/></text:span><text:span text:style-name="T29"><text:s/>otrzymała <text:s/>(średnia ) 81,67</text:span><text:span text:style-name="T30">pkt i uznana została za najkorzystniejszą.</text:span><text:span text:style-name="T31"><text:s/></text:span><text:span text:style-name="T32"><text:s text:c="43"/></text:span><text:span text:style-name="T33">Oferta nr 1 dla części II<text:s/></text:span><text:span text:style-name="T34"><text:s/>otrzymała <text:s/>90 pkt i uznana została za najkorzystniejszą. <text:s text:c="24"/></text:span><text:span text:style-name="T35"><text:s text:c="67"/></text:span><text:span text:style-name="T36"><text:s/>Punktację wyliczono zgodnie ze wzorem oceny ofert zawartym w SIWZ. <text:s/>Kryteriami oc</text:span><text:span text:style-name="T37">eny była cena oferty brutto<text:s/></text:span><text:span text:style-name="T38"><text:s/>rok produkcji autobusów<text:s/></text:span><text:span text:style-name="T39">oraz czas podstawienia autobusu zastępczego w przypadku wystąpienia awarii(w minutach).</text:span><text:span text:style-name="T40"><text:s text:c="252"/></text:span><text:span text:style-name="T41"><text:s/>C</text:span><text:span text:style-name="T42">ena<text:s/></text:span><text:span text:style-name="T43"><text:s/></text:span><text:span text:style-name="T44">postępowania</text:span><text:span text:style-name="T45"><text:s/>– część I - brutto 1 000,00</text:span><text:span text:style-name="T46">,- zł za wozodzień</text:span><text:span text:style-name="T47">.<text:s/></text:span><text:span text:style-name="T48"><text:s text:c="97"/></text:span><text:span text:style-name="T49">Cena <text:s/>postępowania – część II - brutto <text:s text:c="2"/>300,00,- zł za wozodzień</text:span><text:span text:style-name="T50">.<text:s/></text:span><text:span text:style-name="T51"><text:s text:c="77"/></text:span><text:span text:style-name="T52"><text:s text:c="31"/></text:span><text:span text:style-name="T53">Wybrani</text:span><text:span text:style-name="T54"><text:s text:c="2"/>Wykonawc</text:span><text:span text:style-name="T55">y zobowiązują <text:s/>się do skontaktowania<text:s/></text:span><text:span text:style-name="T56">z Zamawiającym w spr</text:span><text:span text:style-name="T57">awie podpisania umowy <text:s/>w dniu 10.07.2017</text:span><text:span text:style-name="T58">r. w siedzibie Zamawiającego tj. Gminny Zespół Obsługi Szkół ul. Boczna 8 58-320 Walim Podstawą prawną dokonanego wyboru jest art.91 ust.1 Pzp oraz Kodeks Cywilny <text:s text:c="66"/></text:span><text:span text:style-name="T59"><text:s text:c="25"/></text:span><text:span text:style-name="T60"><text:s text:c="31"/></text:span><text:span text:style-name="T61">W prowadzonym postępowaniu złożono następujące oferty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Lp</text:p>
          </table:table-cell>
          <table:table-cell table:style-name="TableCell75" table:number-rows-spanned="2">
            <text:p text:style-name="P76">Nazwa oferenta i adres</text:p>
          </table:table-cell>
          <table:table-cell table:style-name="TableCell77">
            <text:p text:style-name="P78">Cena oferty</text:p>
            <text:p text:style-name="P79"><text:s text:c="4"/>za</text:p>
            <text:p text:style-name="P80"><text:s/>wozodzień</text:p>
          </table:table-cell>
          <table:table-cell table:style-name="TableCell81">
            <text:p text:style-name="P82">Liczba pkt <text:s text:c="30"/>w kryterium <text:s/>-cena <text:s text:c="19"/></text:p>
            <text:p text:style-name="P83"/>
          </table:table-cell>
          <table:table-cell table:style-name="TableCell84" table:number-columns-spanned="3">
            <text:p text:style-name="P85">Liczba pkt <text:s text:c="32"/><text:s text:c="12"/>w kryterium –rok produkcji autobusu</text:p>
          </table:table-cell>
          <table:covered-table-cell/>
          <table:covered-table-cell/>
          <table:table-cell table:style-name="TableCell86">
            <text:p text:style-name="P87">Liczba pkt<text:s text:c="26"/><text:s/>w kryterium –czas podstawienia autobusu</text:p>
          </table:table-cell>
          <table:table-cell table:style-name="TableCell88">
            <text:p text:style-name="P89">Razem pkt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10"/>pierwszy <text:s text:c="4"/>autobus</text:p>
          </table:table-cell>
          <table:table-cell table:style-name="TableCell99">
            <text:p text:style-name="P100"><text:s text:c="27"/>drugi autobus</text:p>
            <text:p text:style-name="P101"/>
          </table:table-cell>
          <table:table-cell table:style-name="TableCell102">
            <text:p text:style-name="P103"><text:s text:c="14"/>trzeci autobus</text:p>
            <text:p text:style-name="P104"/>
          </table:table-cell>
          <table:table-cell table:style-name="TableCell105">
            <text:p text:style-name="P106"/>
            <text:p text:style-name="P107"><text:s/>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1</text:p>
          </table:table-cell>
          <table:table-cell table:style-name="TableCell114" table:number-rows-spanned="3">
            <text:p text:style-name="P115">Centrum Nieruchomości i Transportu <text:s text:c="151"/>Beata Żołnieruk <text:s text:c="185"/>ul. Kłodzka 8 <text:s text:c="198"/>58-340 Głuszyca Górna <text:s text:c="112"/></text:p>
            <text:p text:style-name="P116"/>
          </table:table-cell>
          <table:table-cell table:style-name="TableCell117" table:number-rows-spanned="3">
            <text:p text:style-name="P118"/>
            <text:p text:style-name="P119">1000,00</text:p>
          </table:table-cell>
          <table:table-cell table:style-name="TableCell120">
            <text:p text:style-name="P121"/>
            <text:p text:style-name="P122">60</text:p>
          </table:table-cell>
          <table:table-cell table:style-name="TableCell123">
            <text:p text:style-name="P124"/>
            <text:p text:style-name="P125"><text:s text:c="6"/>0</text:p>
          </table:table-cell>
          <table:table-cell table:style-name="TableCell126">
            <text:p text:style-name="P127"/>
            <text:p text:style-name="P128"><text:s/>------------</text:p>
          </table:table-cell>
          <table:table-cell table:style-name="TableCell129">
            <text:p text:style-name="P130"/>
            <text:p text:style-name="P131"><text:s/>------------</text:p>
          </table:table-cell>
          <table:table-cell table:style-name="TableCell132">
            <text:p text:style-name="P133"/>
            <text:p text:style-name="P134">20</text:p>
          </table:table-cell>
          <table:table-cell table:style-name="TableCell135">
            <text:p text:style-name="P136"/>
            <text:p text:style-name="P137">8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  <text:p text:style-name="P144">60</text:p>
          </table:table-cell>
          <table:table-cell table:style-name="TableCell145">
            <text:p text:style-name="P146"><text:s text:c="3"/></text:p>
            <text:p text:style-name="P147"><text:s/>----</text:p>
          </table:table-cell>
          <table:table-cell table:style-name="TableCell148">
            <text:p text:style-name="P149"><text:s text:c="3"/></text:p>
            <text:p text:style-name="P150"><text:s text:c="4"/>0</text:p>
          </table:table-cell>
          <table:table-cell table:style-name="TableCell151">
            <text:p text:style-name="P152"/>
            <text:p text:style-name="P153">------------</text:p>
          </table:table-cell>
          <table:table-cell table:style-name="TableCell154">
            <text:p text:style-name="P155"/>
            <text:p text:style-name="P156">20</text:p>
          </table:table-cell>
          <table:table-cell table:style-name="TableCell157">
            <text:p text:style-name="P158"/>
            <text:p text:style-name="P159">8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60</text:p>
          </table:table-cell>
          <table:table-cell table:style-name="TableCell166">
            <text:p text:style-name="P167">---------</text:p>
          </table:table-cell>
          <table:table-cell table:style-name="TableCell168">
            <text:p text:style-name="P169"><text:s/>-----------</text:p>
          </table:table-cell>
          <table:table-cell table:style-name="TableCell170">
            <text:p text:style-name="P171"><text:s text:c="3"/>5</text:p>
          </table:table-cell>
          <table:table-cell table:style-name="TableCell172">
            <text:p text:style-name="P173"><text:s text:c="14"/>20</text:p>
          </table:table-cell>
          <table:table-cell table:style-name="TableCell174">
            <text:p text:style-name="P175"><text:s text:c="10"/>85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<text:span text:style-name="T181">Przedsiębiorstwo Transportowo Usługowo-Handlowe <text:s text:c="95"/></text:span><text:span text:style-name="T182"><text:s text:c="25"/></text:span><text:span text:style-name="T183"><text:s text:c="2"/>Dystrybucja Paliw ”Nitecki” <text:s text:c="165"/></text:span><text:span text:style-name="T184"><text:s text:c="13"/></text:span><text:span text:style-name="T185"><text:s text:c="2"/>ul. Kościuszki 6 <text:s text:c="190"/>58-340 Głuszca <text:s text:c="93"/></text:span><text:span text:style-name="T186"><text:s text:c="104"/></text:span></text:p>
          </table:table-cell>
          <table:table-cell table:style-name="TableCell187">
            <text:p text:style-name="P188"/>
            <text:p text:style-name="P189">300,00</text:p>
          </table:table-cell>
          <table:table-cell table:style-name="TableCell190">
            <text:p text:style-name="P191"/>
            <text:p text:style-name="P192">60</text:p>
          </table:table-cell>
          <table:table-cell table:style-name="TableCell193">
            <text:p text:style-name="P194"/>
            <text:p text:style-name="P195">10</text:p>
          </table:table-cell>
          <table:table-cell table:style-name="TableCell196">
            <text:p text:style-name="P197"/>
            <text:p text:style-name="P198">-------------</text:p>
          </table:table-cell>
          <table:table-cell table:style-name="TableCell199">
            <text:p text:style-name="P200"/>
            <text:p text:style-name="P201">--------------</text:p>
          </table:table-cell>
          <table:table-cell table:style-name="TableCell202">
            <text:p text:style-name="P203"/>
            <text:p text:style-name="P204"><text:s text:c="13"/>20</text:p>
          </table:table-cell>
          <table:table-cell table:style-name="TableCell205">
            <text:p text:style-name="P206"/>
            <text:p text:style-name="P207"><text:s text:c="11"/>90</text:p>
          </table:table-cell>
        </table:table-row>
      </table:table>
      <text:soft-page-break/>
      <text:p text:style-name="P208">2.Działając na podstawie art.92 ust.1 pkt.2 Prawa zamówień publicznych Zamawiający informuje, że w prowadzonym postępowaniu nie została odrzucona żadna oferta . <text:s text:c="132"/>3.Działając na podstawie art.92 ust.1 pkt.3 Prawa zamówień publicznych Zamawiający informuje, że w prowadzonym postępowaniu nie został wykluczony żaden z Wykonawców.</text:p>
      <text:p text:style-name="P209"><text:span text:style-name="T210">Kierownik –Urszula Wite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6-21T07:50:00Z</meta:creation-date>
    <dc:date>2017-06-21T08:47:00Z</dc:date>
    <meta:print-date>2017-06-21T08:44:00Z</meta:print-date>
    <meta:template xlink:href="Normal.dotm" xlink:type="simple"/>
    <meta:editing-cycles>1</meta:editing-cycles>
    <meta:editing-duration>PT3420S</meta:editing-duration>
    <meta:document-statistic meta:page-count="2" meta:paragraph-count="14" meta:word-count="1056" meta:character-count="7382" meta:row-count="52" meta:non-whitespace-character-count="6340"/>
  </office:meta>
</office:document-meta>
</file>