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TableColumn21" style:family="table-column">
      <style:table-column-properties style:column-width="0.527in"/>
    </style:style>
    <style:style style:name="TableColumn22" style:family="table-column">
      <style:table-column-properties style:column-width="1.5166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7493in"/>
    </style:style>
    <style:style style:name="TableColumn25" style:family="table-column">
      <style:table-column-properties style:column-width="0.5986in"/>
    </style:style>
    <style:style style:name="TableColumn26" style:family="table-column">
      <style:table-column-properties style:column-width="0.5937in"/>
    </style:style>
    <style:style style:name="Table20" style:family="table">
      <style:table-properties style:width="6.363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1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63" style:family="table-row">
      <style:table-row-properties style:min-row-height="0.320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0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1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3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4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53" style:parent-style-name="Normalny" style:family="paragraph">
      <style:text-properties fo:font-size="10pt" style:font-size-asian="10pt" style:font-size-complex="10pt"/>
    </style:style>
    <style:style style:name="P154" style:parent-style-name="Normalny" style:family="paragraph">
      <style:text-properties fo:font-size="10pt" style:font-size-asian="10pt" style:font-size-complex="10pt"/>
    </style:style>
    <style:style style:name="P155" style:parent-style-name="Normalny" style:family="paragraph">
      <style:text-properties fo:font-size="10pt" style:font-size-asian="10pt" style:font-size-complex="10pt"/>
    </style:style>
    <style:style style:name="TableColumn157" style:family="table-column">
      <style:table-column-properties style:column-width="0.5673in"/>
    </style:style>
    <style:style style:name="TableColumn158" style:family="table-column">
      <style:table-column-properties style:column-width="1.5645in"/>
    </style:style>
    <style:style style:name="TableColumn159" style:family="table-column">
      <style:table-column-properties style:column-width="1.2902in"/>
    </style:style>
    <style:style style:name="TableColumn160" style:family="table-column">
      <style:table-column-properties style:column-width="1.7715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0.6125in"/>
    </style:style>
    <style:style style:name="Table156" style:family="table">
      <style:table-properties style:width="6.397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8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9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1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1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2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2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8" style:parent-style-name="Normalny" style:family="paragraph">
      <style:text-properties fo:font-size="10pt" style:font-size-asian="10pt" style:font-size-complex="10pt"/>
    </style:style>
    <style:style style:name="P239" style:parent-style-name="Normalny" style:family="paragraph">
      <style:text-properties fo:font-size="10pt" style:font-size-asian="10pt" style:font-size-complex="10pt"/>
    </style:style>
    <style:style style:name="TableColumn241" style:family="table-column">
      <style:table-column-properties style:column-width="0.5673in"/>
    </style:style>
    <style:style style:name="TableColumn242" style:family="table-column">
      <style:table-column-properties style:column-width="1.5645in"/>
    </style:style>
    <style:style style:name="TableColumn243" style:family="table-column">
      <style:table-column-properties style:column-width="1.2902in"/>
    </style:style>
    <style:style style:name="TableColumn244" style:family="table-column">
      <style:table-column-properties style:column-width="1.7541in"/>
    </style:style>
    <style:style style:name="TableColumn245" style:family="table-column">
      <style:table-column-properties style:column-width="0.6083in"/>
    </style:style>
    <style:style style:name="TableColumn246" style:family="table-column">
      <style:table-column-properties style:column-width="0.6222in"/>
    </style:style>
    <style:style style:name="Table240" style:family="table">
      <style:table-properties style:width="6.4069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9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0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1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1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1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2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22" style:parent-style-name="Normalny" style:family="paragraph">
      <style:text-properties fo:font-size="10pt" style:font-size-asian="10pt" style:font-size-complex="10pt"/>
    </style:style>
    <style:style style:name="P323" style:parent-style-name="Normalny" style:family="paragraph">
      <style:text-properties fo:font-size="10pt" style:font-size-asian="10pt" style:font-size-complex="10pt"/>
    </style:style>
    <style:style style:name="P324" style:parent-style-name="Normalny" style:family="paragraph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P327" style:parent-style-name="Normalny" style:family="paragraph">
      <style:text-properties fo:font-size="10pt" style:font-size-asian="10pt" style:font-size-complex="10pt"/>
    </style:style>
    <style:style style:name="P328" style:parent-style-name="Normalny" style:family="paragraph">
      <style:text-properties fo:font-size="10pt" style:font-size-asian="10pt" style:font-size-complex="10pt"/>
    </style:style>
    <style:style style:name="P32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30" style:parent-style-name="Normalny" style:family="paragraph">
      <style:paragraph-properties fo:text-align="end"/>
    </style:style>
    <style:style style:name="T3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Walim, dnia 22.01.2012r</text:p>
      <text:p text:style-name="P7">Zawiadomienie(ogłoszenie)</text:p>
      <text:p text:style-name="P8"><text:s text:c="71"/>o wyborze najkorzystniejszej oferty</text:p>
      <text:p text:style-name="P9">dotyczy: postępowania o<text:s/>udzielenie zamówienia publicznego numer: ZP -2/12</text:p>
      <text:p text:style-name="P10"><text:s/>Nazwa zadania: Prowadzenie pozalekcyjnych zajęć edukacyjnych w ramach projektu Równym krokiem w świat w Publicznej Szkole Podstawowej im. Janusza Korczaka w Jugowicach.</text:p>
      <text:p text:style-name="P11">1.Działając na podstawie art.92 ust.1 pkt.1 Prawa zamówień publicznych Zamawiający informuje, że w prowadzonym postępowaniu w trybie przetargu nieograniczonego wybrano do realizacji zamówienie najkorzystniejszą ofertę (oferta nr 1,część 1,2,3) złożoną przez Wykonawcę:</text:p>
      <text:p text:style-name="P12">Marzena Gniewek</text:p>
      <text:p text:style-name="P13">Open” er Ośrodek Szkoleń i Psychoterapii</text:p>
      <text:p text:style-name="P14">Ul. Pogodna 8</text:p>
      <text:p text:style-name="P15">58-306 Wałbrzych</text:p>
      <text:p text:style-name="P16">Uzasadnienie wyboru: oferta zawierała najniższą cenę spośród oferentów, którzy spełnili warunki przedstawione w SIWZ .Zamawiający wezwał do uzupełnienia dokumentów potwierdzających kwalifikacje osób wyznaczonych do prowadzenia zajęć edukacyjnych. Wykonawca złożył faxem wymagane dokumenty.</text:p>
      <text:p text:style-name="P17">Zamawiający dopuścił składanie ofert częściowych (3 zadania),które podzielił <text:s text:c="2"/>na 11 zajęć lekcyjnych</text:p>
      <text:p text:style-name="P18">W prowadzonym postępowaniu złożono następujące oferty:</text:p>
      <text:p text:style-name="P19">Zadanie 1(część <text:s/>1 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wykonawcy</text:p>
          </table:table-cell>
          <table:table-cell table:style-name="TableCell32">
            <text:p text:style-name="P33">Adres wykonawcy</text:p>
          </table:table-cell>
          <table:table-cell table:style-name="TableCell34">
            <text:p text:style-name="P35"><text:s/>Rodzaj zajęć</text:p>
          </table:table-cell>
          <table:table-cell table:style-name="TableCell36">
            <text:p text:style-name="P37">Cena</text:p>
            <text:p text:style-name="P38">oferty</text:p>
          </table:table-cell>
          <table:table-cell table:style-name="TableCell39">
            <text:p text:style-name="P40">Liczba punktów w kryterium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Marzena Gniewek</text:p>
            <text:p text:style-name="P46">Open” er Ośrodek Szkoleń i Psychoterapii</text:p>
          </table:table-cell>
          <table:table-cell table:style-name="TableCell47">
            <text:p text:style-name="P48">ul. Pogodna<text:s/></text:p>
            <text:p text:style-name="P49">58-306 Wałbrzych</text:p>
          </table:table-cell>
          <table:table-cell table:style-name="TableCell50">
            <text:p text:style-name="P51">-zajęcia z matematyki, <text:s text:c="6"/>. <text:s text:c="17"/></text:p>
            <text:p text:style-name="P52">-zajęcia służące wyrównaniu dysproporcji w nauczaniu</text:p>
            <text:p text:style-name="P53">-zajęcia terapeutyczne wg <text:s text:c="2"/>programu Ch.Knilla,</text:p>
            <text:p text:style-name="P54">-zajęcia z kinezjologii,</text:p>
            <text:p text:style-name="P55">-zajęcia terapeutyczne wynikające z zaburzeń emocjonalnych</text:p>
          </table:table-cell>
          <table:table-cell table:style-name="TableCell56">
            <text:p text:style-name="P57"/>
            <text:p text:style-name="P58">wszystkie zajęcia po 48,69 za godz.</text:p>
          </table:table-cell>
          <table:table-cell table:style-name="TableCell59">
            <text:p text:style-name="P60"/>
            <text:p text:style-name="P61"/>
            <text:p text:style-name="P62"><text:s text:c="2"/>100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Anna Stawinoga</text:p>
          </table:table-cell>
          <table:table-cell table:style-name="TableCell68">
            <text:p text:style-name="P69">ul.<text:s/>Południowa<text:s/></text:p>
            <text:p text:style-name="P70">58-330 Jedlina Zdrój</text:p>
          </table:table-cell>
          <table:table-cell table:style-name="TableCell71">
            <text:p text:style-name="P72">-zajęcia terapeutyczne wg</text:p>
            <text:p text:style-name="P73"><text:s text:c="2"/>programu Ch.Knilla</text:p>
          </table:table-cell>
          <table:table-cell table:style-name="TableCell74">
            <text:p text:style-name="P75">60zł za <text:s text:c="3"/>godz.</text:p>
            <text:p text:style-name="P76"/>
          </table:table-cell>
          <table:table-cell table:style-name="TableCell77">
            <text:p text:style-name="P78">81,15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Wioletta Błotnicka</text:p>
          </table:table-cell>
          <table:table-cell table:style-name="TableCell84">
            <text:p text:style-name="P85">Ul. Piastowska</text:p>
            <text:p text:style-name="P86">58-330 Jedlina Zdrój</text:p>
          </table:table-cell>
          <table:table-cell table:style-name="TableCell87">
            <text:p text:style-name="P88">zajęcia terapeutyczne</text:p>
          </table:table-cell>
          <table:table-cell table:style-name="TableCell89">
            <text:p text:style-name="P90"><text:span text:style-name="T91">60 zł za godz</text:span>.</text:p>
          </table:table-cell>
          <table:table-cell table:style-name="TableCell92">
            <text:p text:style-name="P93">81,15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Anna Stawinoga</text:p>
          </table:table-cell>
          <table:table-cell table:style-name="TableCell99">
            <text:p text:style-name="P100">Ul. Południowa<text:s/></text:p>
            <text:p text:style-name="P101">58-330 Jedlina<text:s/>Zdrój</text:p>
            <text:p text:style-name="P102"/>
          </table:table-cell>
          <table:table-cell table:style-name="TableCell103">
            <text:p text:style-name="P104">-<text:span text:style-name="T105">zajęcia służące wyrówn . w dysproporcji w nauczaniu</text:span></text:p>
            <text:p text:style-name="P106"/>
          </table:table-cell>
          <table:table-cell table:style-name="TableCell107">
            <text:p text:style-name="P108">60zł za godz.</text:p>
          </table:table-cell>
          <table:table-cell table:style-name="TableCell109">
            <text:p text:style-name="P110">81,15</text:p>
          </table:table-cell>
        </table:table-row>
        <text:soft-page-break/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Elżbieta Maluha<text:s/></text:p>
          </table:table-cell>
          <table:table-cell table:style-name="TableCell116">
            <text:p text:style-name="P117">ul. Kolejowa</text:p>
            <text:p text:style-name="P118">58-321 Jugowice</text:p>
          </table:table-cell>
          <table:table-cell table:style-name="TableCell119">
            <text:p text:style-name="P120">-zajęcia z matematyki</text:p>
          </table:table-cell>
          <table:table-cell table:style-name="TableCell121">
            <text:p text:style-name="P122">60zł za godz.</text:p>
          </table:table-cell>
          <table:table-cell table:style-name="TableCell123">
            <text:p text:style-name="P124">81,15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Katarzyna Pełdiak -Warzecha</text:p>
          </table:table-cell>
          <table:table-cell table:style-name="TableCell130">
            <text:p text:style-name="P131">ul. Wiejska</text:p>
            <text:p text:style-name="P132">58-321 Jugowice</text:p>
          </table:table-cell>
          <table:table-cell table:style-name="TableCell133">
            <text:p text:style-name="P134">-zajęcia terapeutyczne w<text:s/>wnikające z zaburzeń emocjonalnych</text:p>
          </table:table-cell>
          <table:table-cell table:style-name="TableCell135">
            <text:p text:style-name="P136">60zł za godz.</text:p>
          </table:table-cell>
          <table:table-cell table:style-name="TableCell137">
            <text:p text:style-name="P138">81,15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Monika Lubińska</text:p>
          </table:table-cell>
          <table:table-cell table:style-name="TableCell144">
            <text:p text:style-name="P145">ul. Głowna</text:p>
            <text:p text:style-name="P146">58-321 Jugowice</text:p>
          </table:table-cell>
          <table:table-cell table:style-name="TableCell147">
            <text:p text:style-name="P148">Zajęcia z kinezjologii</text:p>
          </table:table-cell>
          <table:table-cell table:style-name="TableCell149">
            <text:p text:style-name="P150">60zł za godz.</text:p>
          </table:table-cell>
          <table:table-cell table:style-name="TableCell151">
            <text:p text:style-name="P152">81,15</text:p>
          </table:table-cell>
        </table:table-row>
      </table:table>
      <text:p text:style-name="P153"/>
      <text:p text:style-name="P154"/>
      <text:p text:style-name="P155">Zadanie 2(część 2 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r oferty</text:p>
          </table:table-cell>
          <table:table-cell table:style-name="TableCell166">
            <text:p text:style-name="P167">Nazwa Wykonawcy</text:p>
          </table:table-cell>
          <table:table-cell table:style-name="TableCell168">
            <text:p text:style-name="P169">Adres Wykonawcy</text:p>
          </table:table-cell>
          <table:table-cell table:style-name="TableCell170">
            <text:p text:style-name="P171">Rodzaj zajęć</text:p>
          </table:table-cell>
          <table:table-cell table:style-name="TableCell172">
            <text:p text:style-name="P173">Cena oferty</text:p>
          </table:table-cell>
          <table:table-cell table:style-name="TableCell174">
            <text:p text:style-name="P175">Liczba punktów w<text:s/>kryterium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Małgorzata Śliwińska<text:s/></text:p>
          </table:table-cell>
          <table:table-cell table:style-name="TableCell181">
            <text:p text:style-name="P182">ul. Sienkiewicza</text:p>
            <text:p text:style-name="P183">58-340 Głuszyca</text:p>
          </table:table-cell>
          <table:table-cell table:style-name="TableCell184">
            <text:p text:style-name="P185">-zajęcia dodatkowe z ICT</text:p>
          </table:table-cell>
          <table:table-cell table:style-name="TableCell186">
            <text:p text:style-name="P187">60zł za godz.</text:p>
          </table:table-cell>
          <table:table-cell table:style-name="TableCell188">
            <text:p text:style-name="P189">81,15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Elżbieta Maluha</text:p>
          </table:table-cell>
          <table:table-cell table:style-name="TableCell195">
            <text:p text:style-name="P196">ul. Kolejowa</text:p>
            <text:p text:style-name="P197">58-321 Jugowice</text:p>
          </table:table-cell>
          <table:table-cell table:style-name="TableCell198">
            <text:p text:style-name="P199">-zajęcia matematyczno-przyrodnicze</text:p>
          </table:table-cell>
          <table:table-cell table:style-name="TableCell200">
            <text:p text:style-name="P201">60zł za godz.</text:p>
          </table:table-cell>
          <table:table-cell table:style-name="TableCell202">
            <text:p text:style-name="P203">81,15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Michał Kryjak</text:p>
          </table:table-cell>
          <table:table-cell table:style-name="TableCell209">
            <text:p text:style-name="P210">ul Pankowicka</text:p>
            <text:p text:style-name="P211">58-130<text:s/>Wierzbna</text:p>
          </table:table-cell>
          <table:table-cell table:style-name="TableCell212">
            <text:p text:style-name="P213">Zajęcia pozalekcyjne z<text:s/></text:p>
            <text:p text:style-name="P214"><text:s/>j .angielskiego</text:p>
          </table:table-cell>
          <table:table-cell table:style-name="TableCell215">
            <text:p text:style-name="P216">60zł za godz.</text:p>
          </table:table-cell>
          <table:table-cell table:style-name="TableCell217">
            <text:p text:style-name="P218">81,15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Marzena Gniewek</text:p>
            <text:p text:style-name="P224">Open” er Ośrodek Szkoleń i Psychoterapii</text:p>
          </table:table-cell>
          <table:table-cell table:style-name="TableCell225">
            <text:p text:style-name="P226">ul. Pogodna<text:s/></text:p>
            <text:p text:style-name="P227">58-306 Wałbrzych</text:p>
          </table:table-cell>
          <table:table-cell table:style-name="TableCell228">
            <text:p text:style-name="P229">-zajęcia dodatkowe z ICT</text:p>
            <text:p text:style-name="P230">-zajęcia matematyczno-przyrodnicze</text:p>
            <text:p text:style-name="P231">-zajęcia pozalekcyjne z j. angielskiego</text:p>
          </table:table-cell>
          <table:table-cell table:style-name="TableCell232">
            <text:p text:style-name="P233">wszystkie zajęcia po</text:p>
            <text:p text:style-name="P234">48,69zł za godz.</text:p>
          </table:table-cell>
          <table:table-cell table:style-name="TableCell235">
            <text:p text:style-name="P236"/>
            <text:p text:style-name="P237">100</text:p>
          </table:table-cell>
        </table:table-row>
      </table:table>
      <text:p text:style-name="P238"/>
      <text:p text:style-name="P239">Zadanie 3(część 3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r oferty</text:p>
          </table:table-cell>
          <table:table-cell table:style-name="TableCell250">
            <text:p text:style-name="P251">Nazwa Wykonawcy</text:p>
          </table:table-cell>
          <table:table-cell table:style-name="TableCell252">
            <text:p text:style-name="P253">Adres Wykonawcy</text:p>
          </table:table-cell>
          <table:table-cell table:style-name="TableCell254">
            <text:p text:style-name="P255">Rodzaj zajęć</text:p>
          </table:table-cell>
          <table:table-cell table:style-name="TableCell256">
            <text:p text:style-name="P257">Cena oferty</text:p>
          </table:table-cell>
          <table:table-cell table:style-name="TableCell258">
            <text:p text:style-name="P259">Liczba punktów w kryterium</text:p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Zbigniew Ogrodnik</text:p>
          </table:table-cell>
          <table:table-cell table:style-name="TableCell265">
            <text:p text:style-name="P266">Ul Grunwaldzka <text:s/></text:p>
            <text:p text:style-name="P267"><text:span text:style-name="T268">58-340 Głuszyca</text:span></text:p>
          </table:table-cell>
          <table:table-cell table:style-name="TableCell269">
            <text:p text:style-name="P270">zajęcia <text:s/>rozwijające zainteresowania sportowe</text:p>
          </table:table-cell>
          <table:table-cell table:style-name="TableCell271">
            <text:p text:style-name="P272">60zł za godz.</text:p>
          </table:table-cell>
          <table:table-cell table:style-name="TableCell273">
            <text:p text:style-name="P274">81,15</text:p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Renata Tomaszewska</text:p>
          </table:table-cell>
          <table:table-cell table:style-name="TableCell280">
            <text:p text:style-name="P281">Burkatów</text:p>
            <text:p text:style-name="P282"><text:span text:style-name="T283">58-100 Świdnica</text:span></text:p>
          </table:table-cell>
          <table:table-cell table:style-name="TableCell284">
            <text:p text:style-name="P285">zajęcia rozwijające zdolności i zainteresowania<text:s/>artystyczne</text:p>
          </table:table-cell>
          <table:table-cell table:style-name="TableCell286">
            <text:p text:style-name="P287">60zł za godz.</text:p>
          </table:table-cell>
          <table:table-cell table:style-name="TableCell288">
            <text:p text:style-name="P289">81,15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Alicja Bekas</text:p>
          </table:table-cell>
          <table:table-cell table:style-name="TableCell295">
            <text:p text:style-name="P296">Burkatów</text:p>
            <text:p text:style-name="P297">58-100 Świdnica</text:p>
          </table:table-cell>
          <table:table-cell table:style-name="TableCell298">
            <text:p text:style-name="P299">zajęcia rozwijające zdolności i<text:s/>zainteresowania teatralne</text:p>
          </table:table-cell>
          <table:table-cell table:style-name="TableCell300">
            <text:p text:style-name="P301">60 zł za godz.</text:p>
          </table:table-cell>
          <table:table-cell table:style-name="TableCell302">
            <text:p text:style-name="P303">81,15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Marzena Gniewek</text:p>
            <text:p text:style-name="P309">Open” er Ośrodek Szkoleń i Psychoterapii</text:p>
          </table:table-cell>
          <table:table-cell table:style-name="TableCell310">
            <text:p text:style-name="P311">ul. Pogodna<text:s/></text:p>
            <text:p text:style-name="P312">58-306 Wałbrzych</text:p>
          </table:table-cell>
          <table:table-cell table:style-name="TableCell313">
            <text:p text:style-name="P314">zajęcia rozwijające zainteresowania sportowe,</text:p>
            <text:p text:style-name="P315">zajęcia rozwijające zdolności i zainteresowania artystyczne,</text:p>
            <text:p text:style-name="P316">zajęcia rozwijające zdolności i zainteresowania teatralne</text:p>
          </table:table-cell>
          <table:table-cell table:style-name="TableCell317">
            <text:p text:style-name="P318">wszystkie zajęcia po 48,69 zł za godz.</text:p>
          </table:table-cell>
          <table:table-cell table:style-name="TableCell319">
            <text:p text:style-name="P320"/>
            <text:p text:style-name="P321">100</text:p>
          </table:table-cell>
        </table:table-row>
      </table:table>
      <text:p text:style-name="P322">Podstawą prawną dokonanego wyboru jest art.91 ust.1 ustawy z dnia 29 stycznia 2004r Prawa zamówień publicznych(Dz. U. z 2010 r Nr 113,poz.759 z poźn.zm.)oraz Kodeks Cywilny.</text:p>
      <text:p text:style-name="P323">2.Działając na podstawie art.92<text:s/>ust.1 pkt.2 Prawo zamówień publicznych Zamawiający informuje, że w prowadzonym postępowaniu nie została odrzucona żadna oferta.</text:p>
      <text:p text:style-name="P324">3.Działając na podstawie art.92 ust.1 pkt.3 Prawa zamówień publicznych Zamawiający informuje, że w prowadzonym postępowaniu nie<text:s/>został wykluczony żaden z wykonawców.</text:p>
      <text:p text:style-name="Normalny"><text:s/><text:span text:style-name="T325">4.Z Uwagi na rezygnację firmy Marzena Gniewek Open er Ośrodek Szkoleń i Psychoterapii ul. Pogodna 8 <text:s/>58- <text:s/>306 Wałbrzych z podpisania umowy na realizację zadania pn. prowadzenie pozalekcyjnych zajęć edukacyjnych w rama</text:span><text:span text:style-name="T326">ch projektu „Równym krokiem przez świat” w Publicznej Szkole Podstawowej im. Janusza Korczaka w Jugowicach, wybrano jako najkorzystniejsze oferty, które otrzymały <text:s/>81,15 pkt</text:span></text:p>
      <text:soft-page-break/>
      <text:p text:style-name="P327">Środki ochrony prawnej<text:s/></text:p>
      <text:p text:style-name="P328"><text:s/>Od niniejszej decyzji Zamawiającego, Wykonawcy przysługują środki ochrony prawnej(Odwołanie Skarga do Sądu).Informacje dotyczące środków ochrony prawnej znajdują się w specyfikacji istotnych warunków zamrowienia oraz w Dziale VI Prawa zamówień publicznych ”Środki ochrony prawnej” art. Od 179 do 198g(Dz. U. .z 2010 r. Nr 113,poz.759 z późn. zm.).</text:p>
      <text:p text:style-name="P329"><text:s/>Kierownik GZOSz.</text:p>
      <text:p text:style-name="P330"><text:span text:style-name="T331"><text:s/>Urszula Wi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94653in" svg:height="0.95347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2" text:anchor-type="as-char" svg:x="0in" svg:y="0in" svg:width="1.89375in" svg:height="0.7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3" text:anchor-type="as-char" svg:x="0in" svg:y="0in" svg:width="2.22014in" svg:height="0.82014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3-01-23T09:40:00Z</meta:creation-date>
    <dc:date>2013-01-24T12:50:00Z</dc:date>
    <meta:print-date>2013-01-24T07:22:00Z</meta:print-date>
    <meta:template xlink:href="Normal" xlink:type="simple"/>
    <meta:editing-cycles>10</meta:editing-cycles>
    <meta:editing-duration>PT17220S</meta:editing-duration>
    <meta:document-statistic meta:page-count="3" meta:paragraph-count="10" meta:word-count="731" meta:character-count="5107" meta:row-count="36" meta:non-whitespace-character-count="4386"/>
  </office:meta>
</office:document-meta>
</file>